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8ab6ff-7633-4cb5-b60b-feea5d2cbb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lauberweg t.h.v. 25 aanleg gehandicaptenparkeerplaats kenteken JK-239-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K-239-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K-239-D en het aanbrengen van ondersteunende markeringen (RVV 1990), in te stellen: een gehandicaptenparkeerplaats ter hoogte van perceel Glauberweg t.h.v. 25 (parkeervaknummer 12419548464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7132075471698mm"><draw:image xlink:href="Pictures/Afbeelding1i7a8ab6ff-7633-4cb5-b60b-feea5d2cbb37.png" xlink:type="simple"/></draw:frame></text:p>
            </text:section></draw:text-box></draw:frame>
          </text:p>
            <text:p text:style-name="common-al">Amsterdam, 16 oktober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8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lauberweg t.h.v. 25 aanleg gehandicaptenparkeerplaats kenteken JK-239-D - Glauberweg t.h.v.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auberweg t.h.v. 25 aanleg gehandicaptenparkeerplaats kenteken JK-239-D</meta:user-defined>
    <meta:user-defined meta:name="OVERHEIDop.verkeersbordcode">E6</meta:user-defined>
    <dc:language>nl</dc:language>
    <meta:user-defined meta:name="OVERHEIDop.locatietype/OVERHEIDop.gebiedsmarkering">Punt</meta:user-defined>
    <meta:user-defined meta:name="DC.title">Amsterdam Oost, verkeersbesluit Glauberweg t.h.v. 25 aanleg gehandicaptenparkeerplaats kenteken JK-239-D</meta:user-defined>
    <meta:user-defined meta:name="DCTERMS.W3CDTF/DCTERMS.available">2024-10-18</meta:user-defined>
    <meta:user-defined meta:name="DCTERMS.W3CDTF/OVERHEIDop.jaargang">2024</meta:user-defined>
    <meta:user-defined meta:name="OVERHEIDop.publicationIssue">438822</meta:user-defined>
    <meta:user-defined meta:name="OVERHEIDop.GmbID/DC.identifier">gmb-2024-438822</meta:user-defined>
    <meta:user-defined meta:name="OVERHEIDop.versieInformatie"/>
  </office:meta>
</office:document-meta>
</file>