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van nokverlegging overgehele breedte, Punterdiep 75, 8032TS Zwolle [Zaaknummer 0193ESUITE199438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1 oktober 2024</text:p>
            <text:p text:style-name="common-al">
            <text:span text:style-name="nadrukvet">Locatie:</text:span> Punterdiep 75 8032TS Zwolle, Punterdiep 75 Zwolle</text:p>
            <text:p text:style-name="common-al">
            <text:span text:style-name="nadrukvet">Zaakomschrijving:</text:span> het plaatsen van een nokverlegging over de gehele breedte</text:p>
            <text:p text:style-name="common-al">
            <text:span text:style-name="nadrukvet">Zaaknummer:</text:span> 0193ESUITE199438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  <text:p text:style-name="al"/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9943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38820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82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82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994382024</meta:user-defined>
    <meta:user-defined meta:name="DCTERMS.abstract">het plaatsen van een nokverlegging over de gehele breed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plaatsen van nokverlegging overgehele breedte, Punterdiep 75, 8032TS Zwolle [Zaaknummer 0193ESUITE1994382024]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820</meta:user-defined>
    <meta:user-defined meta:name="OVERHEIDop.GmbID/DC.identifier">gmb-2024-438820</meta:user-defined>
    <meta:user-defined meta:name="OVERHEIDop.versieInformatie"/>
  </office:meta>
</office:document-meta>
</file>