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anderen van de milieu-inrichting (revisievergunning) ten behoeve van de uitbreiding van de opslagcapaciteit van grondstoffen aan Rouaanstraat 4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43 te Groning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anderen van de milieu-inrichting (revisievergunning) t.b.v. uitbreiding van de opslagcapaciteit van grondstoffen (ontvangstdatum 12-05-2023, dossiernummer 202373219)</text:p>
                    <text:p text:style-name="table_al">LOS-zaak: Z2023-0056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8 oktober 2024</text:span>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8 november 2024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8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3219</meta:user-defined>
    <dc:language>nl</dc:language>
    <meta:user-defined meta:name="OVERHEIDop.locatietype/OVERHEIDop.gebiedsmarkering">Adres</meta:user-defined>
    <meta:user-defined meta:name="DC.title">Ontwerpbesluit voor het veranderen van de milieu-inrichting (revisievergunning) ten behoeve van de uitbreiding van de opslagcapaciteit van grondstoffen aan Rouaanstraat 43 te Groningen</meta:user-defined>
    <meta:user-defined meta:name="OVERHEIDop.datumEindeReactietermijn">2024-11-29</meta:user-defined>
    <meta:user-defined meta:name="OVERHEIDop.TilID/OVERHEIDop.terinzageleggingOP">til-2024-3108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16</meta:user-defined>
    <meta:user-defined meta:name="OVERHEIDop.GmbID/DC.identifier">gmb-2024-438816</meta:user-defined>
    <meta:user-defined meta:name="OVERHEIDop.versieInformatie"/>
  </office:meta>
</office:document-meta>
</file>