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Dorpsstraat 496B, 1566 BW Assendelft - vergroten woning, wijzigen gevels en aanpass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3060 - vergroten woning, wijzigen gevels en aanpassen brandcompartimentering -  - op de locatie Dorpsstraat 496B, 1566 BW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15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881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1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1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060</meta:user-defined>
    <dc:language>nl</dc:language>
    <meta:user-defined meta:name="OVERHEIDop.locatietype/OVERHEIDop.gebiedsmarkering">Punt</meta:user-defined>
    <meta:user-defined meta:name="DC.title">Besluit op aanvraag omgevingsvergunning - Dorpsstraat 496B, 1566 BW Assendelft - vergroten woning, wijzigen gevels en aanpassen brandcompartimenterin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814</meta:user-defined>
    <meta:user-defined meta:name="OVERHEIDop.GmbID/DC.identifier">gmb-2024-438814</meta:user-defined>
    <meta:user-defined meta:name="OVERHEIDop.versieInformatie"/>
  </office:meta>
</office:document-meta>
</file>