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98e40d4-60bd-4d3e-acac-7f36c206b8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Polderweg 1-83 aanleg gehandicaptenparkeerplaats kenteken 37-HBG-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37-HBG-7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37-HBG-7 en het aanbrengen van ondersteunende markeringen (RVV 1990), in te stellen: een gehandicaptenparkeerplaats ter hoogte van perceel Polderweg 1-83 (parkeervaknummer 12376148562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59.852830188679235mm"><draw:image xlink:href="Pictures/Afbeelding1ic98e40d4-60bd-4d3e-acac-7f36c206b86e.png" xlink:type="simple"/></draw:frame></text:p>
            </text:section></draw:text-box></draw:frame>
          </text:p>
            <text:p text:style-name="common-al">Amsterdam, 16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880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0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0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olderweg 1-83 aanleg gehandicaptenparkeerplaats kenteken 37-HBG-7 - Polderweg 1-8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olderweg 1-83 aanleg gehandicaptenparkeerplaats kenteken 37-HBG-7</meta:user-defined>
    <meta:user-defined meta:name="OVERHEIDop.verkeersbordcode">E6</meta:user-defined>
    <dc:language>nl</dc:language>
    <meta:user-defined meta:name="OVERHEIDop.locatietype/OVERHEIDop.gebiedsmarkering">Adres</meta:user-defined>
    <meta:user-defined meta:name="DC.title">Amsterdam Oost, verkeersbesluit Polderweg 1-83 aanleg gehandicaptenparkeerplaats kenteken 37-HBG-7</meta:user-defined>
    <meta:user-defined meta:name="DCTERMS.W3CDTF/DCTERMS.available">2024-10-18</meta:user-defined>
    <meta:user-defined meta:name="DCTERMS.W3CDTF/OVERHEIDop.jaargang">2024</meta:user-defined>
    <meta:user-defined meta:name="OVERHEIDop.publicationIssue">438809</meta:user-defined>
    <meta:user-defined meta:name="OVERHEIDop.GmbID/DC.identifier">gmb-2024-438809</meta:user-defined>
    <meta:user-defined meta:name="OVERHEIDop.versieInformatie"/>
  </office:meta>
</office:document-meta>
</file>