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 Sondert 21, 5975WB Sevenum, aangevraagde Omgevingsvergunning (15 okto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Het realiseren van de dakopbouw op de bestaande woning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38806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806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806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4303</meta:user-defined>
    <meta:user-defined meta:name="DCTERMS.abstract">Betreft: Aanvraag op locatie De Sondert 21, 5975WB Sevenum</meta:user-defined>
    <dc:language>nl</dc:language>
    <meta:user-defined meta:name="OVERHEIDop.locatietype/OVERHEIDop.gebiedsmarkering">Vlak</meta:user-defined>
    <meta:user-defined meta:name="DC.title">De Sondert 21, 5975WB Sevenum, aangevraagde Omgevingsvergunning (15 oktober 2024)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8806</meta:user-defined>
    <meta:user-defined meta:name="OVERHEIDop.GmbID/DC.identifier">gmb-2024-438806</meta:user-defined>
    <meta:user-defined meta:name="OVERHEIDop.versieInformatie"/>
  </office:meta>
</office:document-meta>
</file>