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1500 ton mengpuin aan Kuilenhurk 28 5512C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10-2024 een melding afgehandeld. De gemeente geeft hiermee aan dat voor het mobiel breken van 1500 ton mengpuin aan Kuilenhurk 28 5512CB Vessem geen vergunningplicht geldt. Het kenmerk van de gemeente voor deze zaak is 07705627.</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880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0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0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5627</meta:user-defined>
    <meta:user-defined meta:name="DCTERMS.abstract">mobiel breken van 1500 ton mengp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mobiel breken van 1500 ton mengpuin aan Kuilenhurk 28 5512CB Vessem</meta:user-defined>
    <meta:user-defined meta:name="DCTERMS.W3CDTF/DCTERMS.available">2024-10-17</meta:user-defined>
    <meta:user-defined meta:name="DCTERMS.W3CDTF/OVERHEIDop.jaargang">2024</meta:user-defined>
    <meta:user-defined meta:name="OVERHEIDop.publicationIssue">438803</meta:user-defined>
    <meta:user-defined meta:name="OVERHEIDop.GmbID/DC.identifier">gmb-2024-438803</meta:user-defined>
    <meta:user-defined meta:name="OVERHEIDop.versieInformatie"/>
  </office:meta>
</office:document-meta>
</file>