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text:list-style style:name="id1-3-2-2-1-4-1-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subsidieplafonds en verdeelwijze Deurne 2024</text:p>
      <text:section text:name="regeling_id1-3-2" text:style-name="regeling">
        <text:section text:name="aanhef_id1-3-2-1" text:style-name="aanhef">
          <text:section text:name="preambule_id1-3-2-1-1" text:style-name="preambule">
            <text:p text:style-name="al">Burgemeester en wethouders van Deurne,</text:p>
            <text:p text:style-name="al">gelet op het bepaalde in afdeling 4.2.2 van de Algemene wet bestuursrecht en artikel 4, aanhef en onder e van de Algemene Subsidieverordening Gemeente Deurne 2017,</text:p>
            <text:p text:style-name="al">mede gelet op het besluit van de raad van 7 november 2023 tot het vaststellen van de gemeentebegroting 2024, </text:p>
            <text:p text:style-name="al"/>
            <text:p text:style-name="al">
            <text:span text:style-name="nadrukvet">B e s l u i t e n:</text:span>
          </text:p>
            <text:p text:style-name="al">Vast te stellen het </text:p>
            <text:p text:style-name="al">
            <text:span text:style-name="nadrukvet">Uitvoeringsbesluit subsidieplafonds en verdeelwijze Deurn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 en verdeelwijze</text:p>
            <text:p text:style-name="al">De hieronder vermelde subsidiebudgetten vloeien voort uit de gemeentebegroting 2024. Elk budget geldt tevens als subsidieplafond voor het corresponderende beleidsveld en wordt verdeeld op de wijze als aangegeven in de onderstaande kolom:</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vet">Subsidieplafonds en verdeelwijze 2024</text:span>
                    </text:p>
                  </table:table-cell>
                </table:table-row>
                <table:table-row table:style-name="row">
                  <table:table-cell table:style-name="cell_frame_all" table:number-rows-spanned="1" table:number-columns-spanned="1">
                    <text:p text:style-name="table_al">
                      <text:span text:style-name="nadrukvet">Preventieve thema’s onderwijs (Subsidieregeling preventieve thema’s onderwijs Deurne 2018; weerbaarheid groep 7 en 8)</text:span>
                    </text:p>
                    <text:p text:style-name="table_al"/>
                    <text:p text:style-name="table_al">
                      <text:span text:style-name="nadrukcur">Subsidieplafond:</text:span> € 25.000 (maximaal 50% van de kosten wordt door de gemeente gesubsidieerd)</text:p>
                    <text:p text:style-name="table_al"/>
                    <text:p text:style-name="table_al">
                      <text:span text:style-name="nadrukcur">Verdeelwijze: </text:span>Op volgorde van binnenkomst aanvraag en met inachtneming van de voorrangsregels als vermeld in artikel 1:6, tweede lid, van de subsidieregeling.</text:p>
                  </table:table-cell>
                </table:table-row>
                <table:table-row table:style-name="row">
                  <table:table-cell table:style-name="cell_frame_all" table:number-rows-spanned="1" table:number-columns-spanned="1">
                    <text:p text:style-name="table_al">
                      <text:span text:style-name="nadrukvet">Cultuur </text:span>
                    </text:p>
                    <text:p text:style-name="table_al"/>
                    <text:p text:style-name="table_al">
                      <text:span text:style-name="nadrukvet">(Subsidieregeling cultuur 2017 artikel 1 t/m 8)</text:span>
                    </text:p>
                    <text:p text:style-name="table_al"/>
                    <text:p text:style-name="table_al">
                      <text:span text:style-name="nadrukcur">Subsidieplafond:</text:span>
                    </text:p>
                    <text:p text:style-name="table_al">€ 62.000 waarvan:</text:p>
                    <text:list text:style-name="id1-3-2-2-1-4-1-2-3-1-7">
                      <text:list-item text:style-override="id1-3-2-2-1-4-1-2-3-1-7-1">
                        <text:number>1.</text:number>
                        <text:p text:style-name="table_al">Voor periode 1 (Van 1 januari t/m 30 juni) € 40.000 beschikbaar is;</text:p>
                      </text:list-item>
                      <text:list-item text:style-override="id1-3-2-2-1-4-1-2-3-1-7-2">
                        <text:number>2.</text:number>
                        <text:p text:style-name="table_al">Voor periode 2 (van 1 juli t/m 31 december) € 22.000 beschikbaar is.</text:p>
                      </text:list-item>
                    </text:list>
                    <text:p text:style-name="table_al">Een eventueel overschot uit periode 1 schuift door naar periode 2.</text:p>
                    <text:p text:style-name="table_al"/>
                    <text:p text:style-name="table_al">
                      <text:span text:style-name="nadrukcur">Verdeelwijze:</text:span> naar rato</text:p>
                  </table:table-cell>
                </table:table-row>
                <table:table-row table:style-name="row">
                  <table:table-cell table:style-name="cell_frame_all" table:number-rows-spanned="1" table:number-columns-spanned="1">
                    <text:p text:style-name="table_al">
                      <text:span text:style-name="nadrukvet">Afkoppelen hemelwater</text:span>
                    </text:p>
                    <text:p text:style-name="table_al">
                      <text:span text:style-name="nadrukvet">(Subsidieregeling afkoppelen hemelwater Deurne 2020)</text:span>
                    </text:p>
                    <text:p text:style-name="table_al"/>
                    <text:p text:style-name="table_al">
                      <text:span text:style-name="nadrukvet">Groene daken</text:span>
                    </text:p>
                    <text:p text:style-name="table_al">
                      <text:span text:style-name="nadrukvet">(Subsidieregeling groene daken Deurne 2020)</text:span>
                    </text:p>
                    <text:p text:style-name="table_al"/>
                    <text:p text:style-name="table_al">
                      <text:span text:style-name="nadrukcur">Subsidieplafond:</text:span>
                    </text:p>
                    <text:p text:style-name="table_al">€ 25.000 voor afkoppelen hemelwater en aanleg groene daken gezamenlijk.</text:p>
                    <text:p text:style-name="table_al"/>
                    <text:p text:style-name="table_al">
                      <text:span text:style-name="nadrukcur">Verdeelwijze:</text:span>
                    </text:p>
                    <text:p text:style-name="table_al">Op volgorde van binnenkomst aanvraag, waarbij 50% de eerste 9 maanden is gereserveerd voor woning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Reikwijdte</text:p>
            <text:p text:style-name="al">Dit besluit heeft betrekking op het (subsidie)tijdvak van 1 januari 2024 tot en met 31 december 2024. </text:p>
          </text:section>
          <text:section text:name="artikel_id1-3-2-2-3" text:style-name="artikel">
            <text:p text:style-name="artikel_kop_titel"><text:span text:style-name="artikel_kop_label">Artikel</text:span> <text:span text:style-name="artikel_kop_nr">3</text:span> inwerkingtreding en geldingsduur</text:p>
            <text:p text:style-name="al">Dit besluit treedt in werking de dag na bekendmaking.</text:p>
            <text:p text:style-name="al">Dit besluit geldt van 1 januari tot en met 31 december 2024.</text:p>
          </text:section>
        </text:section>
        <text:section text:name="regeling-sluiting_id1-3-2-3" text:style-name="regeling-sluiting">
          <text:section text:name="ondertekening_id1-3-2-3-1">
            <text:p><text:span text:style-name="functie">Besloten in de vergadering van 16 januari 2024.</text:span></text:p>
            <text:p><text:span text:style-name="functie">Burgemeester en wethouders van Deurne,</text:span></text:p>
            <text:p><text:span text:style-name="functie">R.R.M. Halffman </text:span></text:p>
            <text:p><text:span text:style-name="functie">gemeentesecretaris </text:span></text:p>
          </text:section>
          <text:section text:name="ondertekening_id1-3-2-3-2">
            <text:p><text:span text:style-name="functie"/></text:p>
            <text:p><text:span text:style-name="functie">G.T. Bu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880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0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0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Financiën | Organisatie en beleid</meta:user-defined>
    <meta:user-defined meta:name="DC.source">afdeling 4.2.2 van de Algemene wet bestuursrecht]|[1.0:c:BWBR0005537&amp;afdeling=4.2.2&amp;g=2024-09-01</meta:user-defined>
    <meta:user-defined meta:name="DC.source">Algemene Subsidieverordening Gemeente Deurne 2017]|[https://lokaleregelgeving.overheid.nl/CVDR621168/2</meta:user-defined>
    <meta:user-defined meta:name="DCTERMS.alternative">Uitvoeringsbesluit subsidieplafonds en verdeelwijze Deurne 2024</meta:user-defined>
    <dc:language>nl</dc:language>
    <meta:user-defined meta:name="OVERHEIDop.locatietype/OVERHEIDop.gebiedsmarkering">Gemeente</meta:user-defined>
    <meta:user-defined meta:name="DC.title">Uitvoeringsbesluit subsidieplafonds en verdeelwijze Deurne 2024</meta:user-defined>
    <meta:user-defined meta:name="DCTERMS.W3CDTF/DCTERMS.available">2024-10-18</meta:user-defined>
    <meta:user-defined meta:name="DCTERMS.W3CDTF/OVERHEIDop.jaargang">2024</meta:user-defined>
    <meta:user-defined meta:name="OVERHEIDop.publicationIssue">438802</meta:user-defined>
    <meta:user-defined meta:name="OVERHEIDop.betreftRegeling">CVDR725632_1</meta:user-defined>
    <meta:user-defined meta:name="OVERHEIDop.GmbID/DC.identifier">gmb-2024-438802</meta:user-defined>
    <meta:user-defined meta:name="xs:date/OVERHEIDop.startdatum">2024-10-19</meta:user-defined>
    <meta:user-defined meta:name="xs:date/OVERHEIDop.einddatum">2025-01-01</meta:user-defined>
    <meta:user-defined meta:name="OVERHEIDop.versieInformatie"/>
  </office:meta>
</office:document-meta>
</file>