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uritslaan 55, 2741C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4 een aanvraag om een omgevingsvergunning ontvangen. Het gaat over het tijdelijk plaatsen van twee containers en een eco-toilet op de locatie ter hoogte van de Mauritslaan 55, 2741CE Waddinxveen. De aanvraag is geregistreerd onder kenmerk 2024-0002103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8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0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uritslaan 55, 2741CE Waddinxveen</meta:user-defined>
    <meta:user-defined meta:name="DCTERMS.W3CDTF/DCTERMS.available">2024-10-17</meta:user-defined>
    <meta:user-defined meta:name="DCTERMS.W3CDTF/OVERHEIDop.jaargang">2024</meta:user-defined>
    <meta:user-defined meta:name="OVERHEIDop.publicationIssue">438800</meta:user-defined>
    <meta:user-defined meta:name="OVERHEIDop.GmbID/DC.identifier">gmb-2024-438800</meta:user-defined>
    <meta:user-defined meta:name="OVERHEIDop.versieInformatie"/>
  </office:meta>
</office:document-meta>
</file>