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Klijndijk, Hoofdweg 12A, het uitbreiden van een bedrijfsloods en het vernieuwen van de dak- en gevelbeplat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Klijndijk</text:span>
          </text:p>
            <text:p text:style-name="common-al">Hoofdweg 12A, 7871 TB</text:p>
            <text:p text:style-name="common-al">het uitbreiden van een bedrijfsloods en het vernieuwen van de dak- en gevelbeplating (Z2023-027539)</text:p>
            <text:p text:style-name="common-al">Datum ontvangst: 28 december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4388</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88</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gemeente Borger-Odoorn, Klijndijk, Hoofdweg 12A, het uitbreiden van een bedrijfsloods en het vernieuwen van de dak- en gevelbeplating</meta:user-defined>
    <meta:user-defined meta:name="DCTERMS.W3CDTF/DCTERMS.available">2024-01-02</meta:user-defined>
    <meta:user-defined meta:name="DCTERMS.W3CDTF/OVERHEIDop.jaargang">2024</meta:user-defined>
    <meta:user-defined meta:name="OVERHEIDop.publicationIssue">4388</meta:user-defined>
    <meta:user-defined meta:name="OVERHEIDop.GmbID/DC.identifier">gmb-2024-4388</meta:user-defined>
    <meta:user-defined meta:name="OVERHEIDop.versieInformatie"/>
  </office:meta>
</office:document-meta>
</file>