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Eijkmanlaan Haarlem, 0392-2024-0144939, het bouwen van een schutting, ontvangen op 07-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7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939</meta:user-defined>
    <meta:user-defined meta:name="DCTERMS.abstract">het bouwen van een schu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Eijkmanlaan Haarlem, 0392-2024-0144939, het bouwen van een schutting, ontvangen op 07-08-2024</meta:user-defined>
    <meta:user-defined meta:name="DCTERMS.W3CDTF/DCTERMS.available">2024-10-17</meta:user-defined>
    <meta:user-defined meta:name="DCTERMS.W3CDTF/OVERHEIDop.jaargang">2024</meta:user-defined>
    <meta:user-defined meta:name="OVERHEIDop.publicationIssue">438792</meta:user-defined>
    <meta:user-defined meta:name="OVERHEIDop.GmbID/DC.identifier">gmb-2024-438792</meta:user-defined>
    <meta:user-defined meta:name="OVERHEIDop.versieInformatie"/>
  </office:meta>
</office:document-meta>
</file>