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azevlak 79, 1974 RD IJmuiden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Hazevlak 79, 1974 RD IJmuiden, legaliseren erfafscheiding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Hazevlak 79, 1974 RD IJmuiden, legaliseren erfafscheiding 0453501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87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5013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Hazevlak 79, 1974 RD IJmuiden, legaliseren erfafscheid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89</meta:user-defined>
    <meta:user-defined meta:name="OVERHEIDop.GmbID/DC.identifier">gmb-2024-438789</meta:user-defined>
    <meta:user-defined meta:name="OVERHEIDop.versieInformatie"/>
  </office:meta>
</office:document-meta>
</file>