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23d925-3922-4064-88e8-d5773be0c2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epsbouwweg 8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eepsbouwweg 83 (parkeervaknummers 121802490993 en 12180449099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13962264150943mm"><draw:image xlink:href="Pictures/Afbeelding1ib123d925-3922-4064-88e8-d5773be0c2af.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78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8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8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eepsbouwweg 83 aanleg elektrische oplaadplaats - Scheepsbouwweg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epsbouwweg 83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cheepsbouwweg 83 aanleg elektrische oplaadplaats</meta:user-defined>
    <meta:user-defined meta:name="DCTERMS.W3CDTF/DCTERMS.available">2024-10-18</meta:user-defined>
    <meta:user-defined meta:name="DCTERMS.W3CDTF/OVERHEIDop.jaargang">2024</meta:user-defined>
    <meta:user-defined meta:name="OVERHEIDop.publicationIssue">438788</meta:user-defined>
    <meta:user-defined meta:name="OVERHEIDop.GmbID/DC.identifier">gmb-2024-438788</meta:user-defined>
    <meta:user-defined meta:name="OVERHEIDop.versieInformatie"/>
  </office:meta>
</office:document-meta>
</file>