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woning, Schoudermantel 57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7 oktober 2024</text:p>
            <text:p text:style-name="common-al">Activiteit: Uitbreiden woning </text:p>
            <text:p text:style-name="common-al">Adres: Schoudermantel 57a in Bunnik</text:p>
            <text:p text:style-name="common-al">WABO-Wabonummer: OV 1326835</text:p>
            <text:p text:style-name="common-al">Datum ontvangst aanvraag: 11 okto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878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woning, Schoudermantel 57a in Bunni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83</meta:user-defined>
    <meta:user-defined meta:name="OVERHEIDop.GmbID/DC.identifier">gmb-2024-438783</meta:user-defined>
    <meta:user-defined meta:name="OVERHEIDop.versieInformatie"/>
  </office:meta>
</office:document-meta>
</file>