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CLZ-00007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olsward (BWD01) B 8190 Looiersbuurt, aanleg glasvezelnetwerk in kabelsleuf in verontreinigde grond (ingediend op: 03-10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878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8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8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790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Melding activiteit omgevingswet CLZ-00007909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781</meta:user-defined>
    <meta:user-defined meta:name="OVERHEIDop.GmbID/DC.identifier">gmb-2024-438781</meta:user-defined>
    <meta:user-defined meta:name="OVERHEIDop.versieInformatie"/>
  </office:meta>
</office:document-meta>
</file>