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ndervick 10 5505N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0-2024 een aanvraag omgevingsvergunning ontvangen.</text:p>
            <text:p text:style-name="common-al">Het betreft een aanvraag op locatie Sondervick 10 5505ND Veldhoven met omschrijving uitbreiden van een woning en vervangen van de garage.</text:p>
            <text:p text:style-name="common-al">De zaak is geregistreerd onder nummer VHZ2024-01767 en is aangevraagd voor de volgende activiteiten:- Bouwactiviteit (omgevingsplan)- Bouwactiviteit (technisch)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877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7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7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67</meta:user-defined>
    <meta:user-defined meta:name="DCTERMS.abstract">uitbreiden van een woning en vervang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ondervick 10 5505ND Vel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774</meta:user-defined>
    <meta:user-defined meta:name="OVERHEIDop.GmbID/DC.identifier">gmb-2024-438774</meta:user-defined>
    <meta:user-defined meta:name="OVERHEIDop.versieInformatie"/>
  </office:meta>
</office:document-meta>
</file>