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akkapel, ’t Hennetje 1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oktober 2024</text:p>
            <text:p text:style-name="common-al">Activiteit: vervangen van een dakkapel, </text:p>
            <text:p text:style-name="common-al">Adres: ’t Hennetje 18 in Werkhoven</text:p>
            <text:p text:style-name="common-al">WABO-Wabonummer: OV 1325153</text:p>
            <text:p text:style-name="common-al">Datum ontvangst aanvraag: 6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876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dakkapel, ’t Hennetje 18 in Werk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67</meta:user-defined>
    <meta:user-defined meta:name="OVERHEIDop.GmbID/DC.identifier">gmb-2024-438767</meta:user-defined>
    <meta:user-defined meta:name="OVERHEIDop.versieInformatie"/>
  </office:meta>
</office:document-meta>
</file>