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ldetiendstraat 21A, 5402 Z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4 een besluit genomen op de aanvraag voor een omgevingsvergunning met zaaknummer <text:span text:style-name="nadrukvet">64122-2024</text:span>.</text:p>
            <text:p text:style-name="common-al">De zaak betreft locatie Aldetiendstraat 21A, 5402 ZC Uden en heeft de omschrijving het "opvangen van vluchtelingen en ontheemden voor een periode van 5 jaar en afwijken van het omgevingsplan (technisch)". De vergunning is verleend.</text:p>
            <text:p text:style-name="common-al">Het besluit betreft de volgende onderdelen: Bouwen, Buitenplanse omgevingsplan activiteit (BOPA) (OW).</text:p>
            <text:p text:style-name="common-al">Het besluit is verzonden op: 15-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876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6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6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41222024</meta:user-defined>
    <meta:user-defined meta:name="DCTERMS.abstract">opvangen van vluchtelingen en ontheemden voor een periode van 5 jaar en afwijken van het omgevingspla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Aldetiendstraat 21A, 5402 ZC Uden</meta:user-defined>
    <meta:user-defined meta:name="DCTERMS.W3CDTF/DCTERMS.available">2024-10-17</meta:user-defined>
    <meta:user-defined meta:name="DCTERMS.W3CDTF/OVERHEIDop.jaargang">2024</meta:user-defined>
    <meta:user-defined meta:name="OVERHEIDop.publicationIssue">438762</meta:user-defined>
    <meta:user-defined meta:name="OVERHEIDop.GmbID/DC.identifier">gmb-2024-438762</meta:user-defined>
    <meta:user-defined meta:name="OVERHEIDop.versieInformatie"/>
  </office:meta>
</office:document-meta>
</file>