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Heiloo, verleende vergunning plaatsen van div objecten tbv filmopnames, op zondag 20 oktober en maandag 21 oktober 2024, op div plaatsen in Heiloo, verzenddatum 15 oktober 2024 (Z2024-0000597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438760</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760</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760</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Gemeente/DC.creator">Heiloo</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5970</meta:user-defined>
    <meta:user-defined meta:name="DCTERMS.abstract">Het plaatsen van div objecten tbv filmopnames op div plaatsen in HeilooE.J. Potgieterweg  in Heiloo, verzenddatum 14 oktober 2024 (Z2024-00005970)</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Punt</meta:user-defined>
    <meta:user-defined meta:name="DC.title">Gemeente Heiloo, verleende vergunning plaatsen van div objecten tbv filmopnames, op zondag 20 oktober en maandag 21 oktober 2024, op div plaatsen in Heiloo, verzenddatum 15 oktober 2024 (Z2024-00005970)</meta:user-defined>
    <meta:user-defined meta:name="DCTERMS.W3CDTF/DCTERMS.available">2024-10-17</meta:user-defined>
    <meta:user-defined meta:name="DCTERMS.W3CDTF/OVERHEIDop.jaargang">2024</meta:user-defined>
    <meta:user-defined meta:name="OVERHEIDop.publicationIssue">438760</meta:user-defined>
    <meta:user-defined meta:name="OVERHEIDop.GmbID/DC.identifier">gmb-2024-438760</meta:user-defined>
    <meta:user-defined meta:name="OVERHEIDop.versieInformatie"/>
  </office:meta>
</office:document-meta>
</file>