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aravan t.b.v. een nieuw te bouwen woning aan de Nieuwe Zoek perceel (RPN00) Q 795,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tijdelijk plaatsen van een caravan t.b.v. een nieuw te bouwen woning aan de Nieuwe Zoek perceel (RPN00) Q 795,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4. De gemeente neemt daarover waarschijnlijk voor 06-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87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616</meta:user-defined>
    <dc:language>nl</dc:language>
    <meta:user-defined meta:name="OVERHEIDop.locatietype/OVERHEIDop.gebiedsmarkering">Perceel</meta:user-defined>
    <meta:user-defined meta:name="DC.title">Aanvraag vergunning voor het tijdelijk plaatsen van een caravan t.b.v. een nieuw te bouwen woning aan de Nieuwe Zoek perceel (RPN00) Q 795, Schijf</meta:user-defined>
    <meta:user-defined meta:name="DCTERMS.W3CDTF/DCTERMS.available">2024-10-23</meta:user-defined>
    <meta:user-defined meta:name="DCTERMS.W3CDTF/OVERHEIDop.jaargang">2024</meta:user-defined>
    <meta:user-defined meta:name="OVERHEIDop.publicationIssue">438758</meta:user-defined>
    <meta:user-defined meta:name="OVERHEIDop.GmbID/DC.identifier">gmb-2024-438758</meta:user-defined>
    <meta:user-defined meta:name="OVERHEIDop.versieInformatie"/>
  </office:meta>
</office:document-meta>
</file>