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aturnus 13, 1188E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20-010060 voor het afwijken van het bestemmingsplan t.b.v. kamergewijze verhuur op locatie Saturnus 13, 1188EA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76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75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5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76</meta:user-defined>
    <meta:user-defined meta:name="DCTERMS.abstract">Betreft:  besluit op locatie Saturnus 13, 1188EA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aturnus 13, 1188EA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57</meta:user-defined>
    <meta:user-defined meta:name="OVERHEIDop.GmbID/DC.identifier">gmb-2024-438757</meta:user-defined>
    <meta:user-defined meta:name="OVERHEIDop.versieInformatie"/>
  </office:meta>
</office:document-meta>
</file>