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inde 46 te Schermerh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oktober 2024 namens gemeente Alkmaar een volledige melding ontvangen van een ontwikkeling aan Westeinde 46 te Schermerhorn. Het gaat over  een locatie die wordt ontwikkeld, waarbij een nieuw woonhuis wordt gerealiseerd. De oude bebouwingwordt gesloopt, waarna een nieuwe woning wordt gebouwd. De bodem op dit perceel is sterkverontreinigd, waardoor een bodemsanering noodzakelijk is. De sanering van het perceel zal functioneel zijn, waarbij een duurzame afdeklaag wordt aangebracht. De melding heeft het kenmerk OMG-040610/DMS48711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40610/DMS4871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875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610/DMS487116</meta:user-defined>
    <dc:language>nl</dc:language>
    <meta:user-defined meta:name="OVERHEIDop.locatietype/OVERHEIDop.gebiedsmarkering">Adres</meta:user-defined>
    <meta:user-defined meta:name="DC.title">Melding ontvangen voor Westeinde 46 te Schermerhorn (Toepassen van grond of baggerspecie)</meta:user-defined>
    <meta:user-defined meta:name="DCTERMS.W3CDTF/DCTERMS.available">2024-10-17</meta:user-defined>
    <meta:user-defined meta:name="DCTERMS.W3CDTF/OVERHEIDop.jaargang">2024</meta:user-defined>
    <meta:user-defined meta:name="OVERHEIDop.publicationIssue">438753</meta:user-defined>
    <meta:user-defined meta:name="OVERHEIDop.GmbID/DC.identifier">gmb-2024-438753</meta:user-defined>
    <meta:user-defined meta:name="OVERHEIDop.versieInformatie"/>
  </office:meta>
</office:document-meta>
</file>