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eidsevaartweg 15   Heemstede, DSO nummer 2024100900043, zaaknummer ODIJ-Z-24-1500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eemstede. De melding is gedaan voor de activiteit toepassen van grond of baggerspecie op of in de landbodem op de locatie Leidsevaartweg 15   Heemste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tede.nl/contact-en-openingstijden" xlink:type="simple">www.heemstede.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tede.nl/contact-en-openingstijden" xlink:type="simple">www.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875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5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5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eidsevaartweg 15   Heemstede, DSO nummer 2024100900043, zaaknummer ODIJ-Z-24-150092</meta:user-defined>
    <meta:user-defined meta:name="DCTERMS.W3CDTF/DCTERMS.available">2024-10-17</meta:user-defined>
    <meta:user-defined meta:name="DCTERMS.W3CDTF/OVERHEIDop.jaargang">2024</meta:user-defined>
    <meta:user-defined meta:name="OVERHEIDop.publicationIssue">438750</meta:user-defined>
    <meta:user-defined meta:name="OVERHEIDop.GmbID/DC.identifier">gmb-2024-438750</meta:user-defined>
    <meta:user-defined meta:name="OVERHEIDop.versieInformatie"/>
  </office:meta>
</office:document-meta>
</file>