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Hazevlak 79, 1974 RD IJmuiden, het legaliseren van een aanbouw (zij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Hazevlak 79, 1974 RD IJmuiden, het legaliseren van een aanbouw (zijkant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IJmuiden</text:span>
          </text:p>
            <text:p text:style-name="last-al">Hazevlak 79, 1974 RD IJmuiden, het legaliseren van een aanbouw (zijkant) 0453381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874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812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Hazevlak 79, 1974 RD IJmuiden, het legaliseren van een aanbouw (zijkant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49</meta:user-defined>
    <meta:user-defined meta:name="OVERHEIDop.GmbID/DC.identifier">gmb-2024-438749</meta:user-defined>
    <meta:user-defined meta:name="OVERHEIDop.versieInformatie"/>
  </office:meta>
</office:document-meta>
</file>