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4, 6221EZ Maastricht. Afgehandelde omgevingsvergunning, het realiseren van 2 toiletten in de kelder en het maken van e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44</text:p>
            <text:p text:style-name="common-al">
            <text:span text:style-name="nadrukvet">Cörversplein 4, 6221EZ Maastricht</text:span>
          </text:p>
            <text:p text:style-name="common-al">
            <text:span text:style-name="nadrukvet">het realiseren van 2 toiletten in de kelder en het maken van een doorbraak</text:span>
          </text:p>
            <text:p text:style-name="common-al"/>
            <text:p text:style-name="common-al">
            <text:span text:style-name="nadrukvet">Datum ontvangst aanvraag:</text:span> 2 april 2024</text:p>
            <text:p text:style-name="common-al">
            <text:span text:style-name="nadrukvet">Datum besluit:</text:span> 15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7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44</meta:user-defined>
    <dc:language>nl</dc:language>
    <meta:user-defined meta:name="DC.title">Cörversplein 4, 6221EZ Maastricht. Afgehandelde omgevingsvergunning, het realiseren van 2 toiletten in de kelder en het maken van een doorbraak</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9719</meta:user-defined>
    <meta:user-defined meta:name="OVERHEIDop.publicationIssue">438741</meta:user-defined>
    <meta:user-defined meta:name="OVERHEIDop.GmbID/DC.identifier">gmb-2024-438741</meta:user-defined>
    <meta:user-defined meta:name="OVERHEIDop.versieInformatie"/>
  </office:meta>
</office:document-meta>
</file>