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eldkwaliteitplan Health Campus Box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zoek.officielebekendmakingen.nl/dc-2024-8085" xlink:type="simple"><text:span text:style-name="nadrukondlijn">https://zoek.officielebekendmakingen.nl/dc-2024-8085</text:span></text:a><text:span text:style-name="nadrukcur">.</text:span>]</text:p>
            <text:p text:style-name="al"/>
            <text:p text:style-name="al">De raad van de gemeente Land van Cuijk;</text:p>
            <text:p text:style-name="al"/>
            <text:p text:style-name="al">gelezen het voorstel van burgemeester en wethouders d.d. 30 april 2024;</text:p>
            <text:p text:style-name="al"/>
            <text:p text:style-name="al">gelet op het bepaalde in de Omgevingswet, het Omgevingsbesluit, de Algemene wet bestuursrecht, Gemeentewet, Inspraakverordening Land van Cuijk 2022, Welstandsnota Land van Cuijk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Nota van zienswijzen en wijzigingen betreffende het (ontwerp) Beeldkwaliteitplan Health Campus Boxmeer vast te stellen; </text:p>
              </text:list-item>
              <text:list-item text:style-override="id1-3-2-2-1-2-2">
                <text:number>2.</text:number>
                <text:p text:style-name="al">het Beeldkwaliteitplan Health Campus Boxmeer gewijzigd vast te stellen, zoals verwoord in het raadsvoorstel en de onder punt 1 genoemde Nota van zienswijzen en wijzigingen;</text:p>
              </text:list-item>
              <text:list-item text:style-override="id1-3-2-2-1-2-3">
                <text:number>3.</text:number>
                <text:p text:style-name="al">het Beeldkwaliteitplan Health Campus Boxmeer op te nemen als aanvullende bijlage in de Welstandsnota Land van Cuijk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Land van Cuijk</text:span></text:p>
          </text:section>
          <text:section text:name="ondertekening_id1-3-2-3-2">
            <text:p><text:span text:style-name="functie">in zijn openbare vergadering van 13 juni 2024.</text:span></text:p>
          </text:section>
          <text:section text:name="ondertekening_id1-3-2-3-3">
            <text:p><text:span text:style-name="functie">De griffier,</text:span></text:p>
            <text:p><text:span text:style-name="functie">Richard van der Weegen</text:span></text:p>
          </text:section>
          <text:section text:name="ondertekening_id1-3-2-3-4">
            <text:p><text:span text:style-name="functie">De voorzitter,</text:span></text:p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874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4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4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6/xml/MC-DRP-Beleidsregel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DC.source">Wet algemene regels herindeling]|[1.0:c:BWBR0003718&amp;g=2024-01-01</meta:user-defined>
    <meta:user-defined meta:name="DC.source">Omgevingswet]|[1.0:c:BWBR0037885&amp;g=2024-01-01</meta:user-defined>
    <meta:user-defined meta:name="OVERHEIDop.referentienummer">RIS 2024-R-67</meta:user-defined>
    <meta:user-defined meta:name="DCTERMS.alternative">Welstandsnota Land van Cuijk 2024</meta:user-defined>
    <dc:language>nl</dc:language>
    <meta:user-defined meta:name="OVERHEIDop.locatietype/OVERHEIDop.gebiedsmarkering">Gemeente</meta:user-defined>
    <meta:user-defined meta:name="DC.title">Welstandsnota Land van Cuijk 2024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740</meta:user-defined>
    <meta:user-defined meta:name="OVERHEIDop.betreftRegeling">CVDR720885_2</meta:user-defined>
    <meta:user-defined meta:name="xs:date/OVERHEIDop.startdatum">2024-10-19</meta:user-defined>
    <meta:user-defined meta:name="OVERHEIDop.GmbID/DC.identifier">gmb-2024-438740</meta:user-defined>
    <meta:user-defined meta:name="OVERHEIDop.steltVast">dc-2024-8085</meta:user-defined>
    <meta:user-defined meta:name="OVERHEIDop.versieInformatie"/>
  </office:meta>
</office:document-meta>
</file>