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2024 gemeente Hengelo</text:p>
      <text:section text:name="regeling_id1-3-2" text:style-name="regeling">
        <text:section text:name="aanhef_id1-3-2-1" text:style-name="aanhef">
          <text:section text:name="preambule_id1-3-2-1-1" text:style-name="preambule">
            <text:p text:style-name="al">De raad van de gemeente Hengelo:</text:p>
            <text:p text:style-name="al"/>
            <text:p text:style-name="al">Gelezen het voorstel van het presidium van 23 september 2024; </text:p>
            <text:p text:style-name="al"/>
            <text:p text:style-name="al">Gelet op de artikelen 95, eerste en tweede lid, 96, eerste en tweede lid, en 97, 98, 99 van de Gemeentewet en de artikelen3.1.1, vijfde lid, 3.1.3, eerste lid, 3.1.4, eerste lid, 3.1.8, eerste lid, 3.1.9, eerste lid, 3.3.2, 3.3.3, tweede lid, 3.4.1, eerste lid, en 3.4.2 en 3.3.8 van het Rechtspositiebesluit decentrale politieke ambtsdragers;</text:p>
            <text:p text:style-name="al"/>
            <text:p text:style-name="al">Besluit vast te stellen de volgende verordening: Verordening rechtspositie raads- en commissieleden 2024 gemeente Hengelo.</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 </text:p>
            <text:p text:style-name="al"/>
            <text:list text:style-name="id1-3-2-2-1-4">
              <text:list-item text:style-override="id1-3-2-2-1-4-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4-2">
                <text:number>b.</text:number>
                <text:p text:style-name="al">griffier: de griffier, bedoeld in artikel 107 van de Gemeentewet.</text:p>
              </text:list-item>
              <text:list-item text:style-override="id1-3-2-2-1-4-3">
                <text:number>c.</text:number>
                <text:p text:style-name="al">raadslid: lid van de gemeenteraad, bedoeld in artikel 14 van de Gemeentewet. </text:p>
              </text:list-item>
            </text:list>
          </text:section>
          <text:section text:name="artikel_id1-3-2-2-2" text:style-name="artikel">
            <text:p text:style-name="artikel_kop_titel"><text:span text:style-name="artikel_kop_label">Artikel</text:span> <text:span text:style-name="artikel_kop_nr">2</text:span> Toelage raadslid bijzondere commissie</text:p>
            <text:p text:style-name="al">Een raadslid dat lid is van een bijzondere commissie als bedoeld in artikel 3.1.4, eerste lid, van het Rechtspositiebesluit decentrale ambtsdragers wordt voor de duur van de activiteiten van de commisie een toelage toegekend van € 139,90 per maand.</text:p>
          </text:section>
          <text:section text:name="artikel_id1-3-2-2-3" text:style-name="artikel">
            <text:p text:style-name="artikel_kop_titel"><text:span text:style-name="artikel_kop_label">Artikel</text:span> <text:span text:style-name="artikel_kop_nr">3.</text:span> Reis- en verblijfkosten raads- en commissieleden voor reizen buiten de gemeente</text:p>
            <text:list text:style-name="id1-3-2-2-3-2">
              <text:list-item text:style-override="id1-3-2-2-3-2">
                <text:number>1.</text:number>
                <text:p text:style-name="al">Voor reizen als bedoeld in artikel 3.1 van de Regeling rechtspositie decentrale politieke ambtsdragers en artikel 3.1.7 van het Rechtspositiebesluit decentrale politieke ambtsdragers worden aan een raads- of commissielid vergoed: </text:p>
                <text:list text:style-name="id1-3-2-2-3-2-3">
                  <text:list-item text:style-override="id1-3-2-2-3-2-3-1">
                    <text:number>a.</text:number>
                    <text:p text:style-name="al">de kosten voor het gebruik van openbaar vervoer;</text:p>
                  </text:list-item>
                  <text:list-item text:style-override="id1-3-2-2-3-2-3-2">
                    <text:number>b.</text:number>
                    <text:p text:style-name="al">bij gebruik van een eigen vervoersmiddel het maximumbedrag dat door een werkgever aan een werknemer per afgelegde kilometer onbelast kan worden verstrekt alsmede de parkeer- of stallingskosten, veerkosten en tolkosten;</text:p>
                  </text:list-item>
                </text:list>
              </text:list-item>
              <text:list-item text:style-override="id1-3-2-2-3-3">
                <text:number>2.</text:number>
                <text:p text:style-name="al">Boetes en naheffingsaanslagen voor parkeren worden niet vergoed.</text:p>
              </text:list-item>
              <text:list-item text:style-override="id1-3-2-2-3-4">
                <text:number>3.</text:number>
                <text:p text:style-name="al">Als een raadslid of commissielid een functionele beperking heeft, kan incidenteel een voor de beperking geschikte vervoersvoorziening worden vergoed of ter beschikking worden gesteld.</text:p>
              </text:list-item>
              <text:list-item text:style-override="id1-3-2-2-3-5">
                <text:number>4.</text:number>
                <text:p text:style-name="al">De noodzakelijke en redelijkerwijs gemaakte werkelijke verblijfkosten die een raadslid of commissielid maakt in verband met reizen, gemaakt voor de uitoefening van de functie, worden ten laste van de gemeente vergoed. </text:p>
              </text:list-item>
            </text:list>
          </text:section>
          <text:section text:name="artikel_id1-3-2-2-4" text:style-name="artikel">
            <text:p text:style-name="artikel_kop_titel"><text:span text:style-name="artikel_kop_label">Artikel</text:span> <text:span text:style-name="artikel_kop_nr">4.</text:span> Nadere regels niet-partijpolitiek georiënteerde scholing raads- en commissieleden</text:p>
            <text:list text:style-name="id1-3-2-2-4-2">
              <text:list-item text:style-override="id1-3-2-2-4-2">
                <text:number>1.</text:number>
                <text:p text:style-name="al">Een raads- of commissielid heeft recht op deelname aan niet- partijpolitiek georiënteerde scholing in verband met de vervulling van zijn functie als bedoeld in artikel 3.3.3. Rechtspositiebesluit decentrale politieke ambtsdragers, welke scholing de gemeente (door tussenkomst van de burgemeester en/of de griffier) aan alle raads- en commissieleden aanbiedt; </text:p>
              </text:list-item>
              <text:list-item text:style-override="id1-3-2-2-4-3">
                <text:number>2.</text:number>
                <text:p text:style-name="al">Algemene niet- partijpolitiek georiënteerde scholing als bedoeld in lid 1 wordt door tussenkomst van de burgemeester en/of de griffier aangeboden, gehoord de fractievoorzitters; </text:p>
              </text:list-item>
              <text:list-item text:style-override="id1-3-2-2-4-4">
                <text:number>3.</text:number>
                <text:p text:style-name="al">Vergoeding van niet- partijpolitiek georiënteerde scholing als bedoeld in dit artikel vindt plaats uit het beschikbare griffiebudget.</text:p>
              </text:list-item>
            </text:list>
          </text:section>
          <text:section text:name="artikel_id1-3-2-2-5" text:style-name="artikel">
            <text:p text:style-name="artikel_kop_titel"><text:span text:style-name="artikel_kop_label">Artikel</text:span> <text:span text:style-name="artikel_kop_nr">5.</text:span> Informatie- en communicatievoorzieningen raads- en commissieleden</text:p>
            <text:list text:style-name="id1-3-2-2-5-2">
              <text:list-item text:style-override="id1-3-2-2-5-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5-3">
                <text:number>2.</text:number>
                <text:p text:style-name="al">Een raads- of commissielid levert na beëindiging van zijn functie de ter beschikking gestelde informatie- en communicatievoorzieningen in bij de gemeente.</text:p>
              </text:list-item>
            </text:list>
          </text:section>
          <text:section text:name="artikel_id1-3-2-2-6" text:style-name="artikel">
            <text:p text:style-name="artikel_kop_titel"><text:span text:style-name="artikel_kop_label">Artikel</text:span> <text:span text:style-name="artikel_kop_nr">6.</text:span> Aanwijzing als eindheffingsbestanddeel</text:p>
            <text:list text:style-name="id1-3-2-2-6-2">
              <text:list-item text:style-override="id1-3-2-2-6-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6-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7" text:style-name="artikel">
            <text:p text:style-name="artikel_kop_titel"><text:span text:style-name="artikel_kop_label">Artikel</text:span> <text:span text:style-name="artikel_kop_nr">7.</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van het Rechtspositiebesluit decentrale politieke ambtsdragers driemaandelijks plaats met inachtneming van een vergoeding per bijgewoonde vergadering.</text:p>
          </text:section>
          <text:section text:name="artikel_id1-3-2-2-8" text:style-name="artikel">
            <text:p text:style-name="artikel_kop_titel"><text:span text:style-name="artikel_kop_label">Artikel</text:span> <text:span text:style-name="artikel_kop_nr">8.</text:span> Betaling en declaratie van onkosten</text:p>
            <text:list text:style-name="id1-3-2-2-8-2">
              <text:list-item text:style-override="id1-3-2-2-8-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 betaling vooruit uit eigen middelen. </text:p>
              </text:list-item>
              <text:list-item text:style-override="id1-3-2-2-8-3">
                <text:number>2.</text:number>
                <text:p text:style-name="al">Een aanvraag voor vergoeding van kosten moet voorzien van bewijsstukken digitaal via selfservice in Youforce worden ingediend. Voor uitbetaling in de lopende maand moet de aanvraag uiterlijk de tiende van die maand zijn ingediend. Op andere wijze ingediende aanvragen worden niet in behandeling genomen.</text:p>
              </text:list-item>
              <text:list-item text:style-override="id1-3-2-2-8-4">
                <text:number>3.</text:number>
                <text:p text:style-name="al">Het vereiste om bewijsstukken te overleggen geldt niet wanneer de vergoeding een forfaitair bedrag betreft. </text:p>
              </text:list-item>
            </text:list>
          </text:section>
          <text:section text:name="artikel_id1-3-2-2-9" text:style-name="artikel">
            <text:p text:style-name="artikel_kop_titel"><text:span text:style-name="artikel_kop_label">Artikel</text:span> <text:span text:style-name="artikel_kop_nr">9.</text:span> Intrekking oude verordening</text:p>
            <text:p text:style-name="al">De Verordening rechtspositie wethouders, raads- en commissieleden 2015 (raadsbesluit d.d. 18 november 2018) en de Verordening rechtspositie wethouders, raads- en commissieleden 2015, 1e wijziging (raadsbesluit d.d. 30 januari 2019) worden ingetrokken.</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met ingang van de dag na de datum van publicatie van het Gemeenteblad waarin deze verordening wordt geplaatst en werkt terug tot en met 1 januari 2024.</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rechtspositie raads- en commissieleden 2024 </text:p>
          </text:section>
        </text:section>
        <text:section text:name="regeling-sluiting_id1-3-2-3" text:style-name="regeling-sluiting">
          <text:section text:name="ondertekening_id1-3-2-3-1">
            <text:p><text:span text:style-name="functie">Aldus vastgesteld in de vergadering van de raad van de gemeente Hengelo van 9 okto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oelichting Verordening rechtspositie raads- en commissieleden 2024</text:p>
          <text:p text:style-name="al">
          <text:span text:style-name="nadrukvet">ALGEMEEN DEEL</text:span>
        </text:p>
          <text:p text:style-name="al"/>
          <text:p text:style-name="al">
          <text:span text:style-name="nadrukvet">Wettelijke regelingen</text:span>
        </text:p>
          <text:p text:style-name="al"/>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Het ministerie van BZK publiceert jaarlijks circulaires waarin artikelen uit het Rechtspositiebesluit en de onderliggende Regeling wijzigen. Deze wijzigingen kunnen van invloed zijn op (bedragen in) de gemeentelijke verordening.</text:p>
          <text:p text:style-name="al"/>
          <text:p text:style-name="al">Indien een gemeente besluit om bij verordening voorzieningen voor politieke ambtsdragers te regelen, zijn een aantal regels van belang. </text:p>
          <text:p text:style-name="al"/>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text:p>
          <text:p text:style-name="al"/>
          <text:p text:style-name="al">De Algemene pensioenwet politieke ambtsdragers (Appa) is niet van toepassing op raads- en commissieleden.</text:p>
          <text:p text:style-name="al"/>
        </text:section>
        <text:section text:name="nota-toelichting_id1-3-2-5" text:style-name="nota-toelichting">
          <text:p text:style-name="al">
          <text:span text:style-name="nadrukvet">ARTIKELSGEWIJZE TOELICHTING</text:span>
        </text:p>
          <text:p text:style-name="al"/>
          <text:p text:style-name="al">
          <text:span text:style-name="nadrukvet">Artikel 2</text:span>
          <text:span text:style-name="nadrukvet">Toelage lid bijzondere commissie van raadsleden</text:span>
        </text:p>
          <text:p text:style-name="al"/>
          <text:p text:style-name="al">Voor de hoogte van de toelage voor het lidmaatschap van de bijzondere commissie geldt een vast bedrag van € 139,90 per maand. Het bedrag wordt naar rato van de duur van de activiteiten toegepast. Zolang een commissie ‘slapend’ is, althans niet actief, ontvangen de leden geen toelage. Niet de duur van het lidmaatchap is van belang maar de duur van de activiteiten.</text:p>
          <text:p text:style-name="al"/>
          <text:p text:style-name="al">
          <text:span text:style-name="nadrukvet">Artikel 3. Reis- en verblijfkosten raads- en commissieleden voor reizen buiten de gemeente</text:span>
        </text:p>
          <text:p text:style-name="al"/>
          <text:p text:style-name="al">Volgens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 Vergoeding vindt plaats op basis van openbaar vervoer 2e klasse tenzij er zwaarwegende redenen zijn om 1e klasse te reizen.</text:p>
          <text:p text:style-name="al"/>
          <text:p text:style-name="al">
          <text:span text:style-name="nadrukvet">Artikel 4. Nadere regels niet-partijpolitiek georiënteerde scholing raads- en commissieleden</text:span>
        </text:p>
          <text:p text:style-name="al"/>
          <text:p text:style-name="al">Dit artikel regelt de mogelijkheid om niet-partijpolitiek georiënteerde scholing in verband met de vervulling van het ambt van raadslid te vergoeden. Het kan bijvoorbeeld gaan om een cursus debatteren of een cursus effectief voorzitten voor de leden van het presidium. </text:p>
          <text:p text:style-name="al">Een deel van de scholing voor raads- en commissieleden loopt via het griffiebudget en een ander deel van de scholing loopt via het budget dat de fracties krijgen op basis van de verordening fractieondersteuning, zodat de fracties zelf de vrijheid hebben om af te wegen of en zo ja welke scholing een fractiegenoot nodig heeft om als raads- of commissielid beter te kunnen functioneren. </text:p>
          <text:p text:style-name="al"/>
          <text:p text:style-name="al">De scholing die via deze verordening wordt geregeld gaat over om niet partij- politiek gerichte scholing die de gemeente (door tussenkomst van de burgemeester en/of de griffier) aan alle raadsleden (of een specifieke doelgroep vanuit de raad, zoals scholing voor het presidium) aanbiedt. Deze scholing wordt bekostigd uit het beschikbare griffiebudget (= het budget raads- en raadscommissies). </text:p>
          <text:p text:style-name="al"/>
          <text:p text:style-name="al">En daarnaast kunnen raads- en commissieleden er zelf voor kiezen om niet- partijpolitiek georiënteerde scholing te volgen die bekostigd wordt uit het budget dat via de verordening fractieondersteuning aan elke fractie beschikbaar wordt gesteld. Zie de verordening fractieondersteuning 2019. </text:p>
          <text:p text:style-name="al"/>
          <text:p text:style-name="al">Bij lid 3: Hengelo kent vanuit onze systematiek geen maximum vergoeding maar een verdeling van het budget voor scholingskosten tussen enerzijds het griffiebudget (= het budget raads- en raadscommissies welk budget in beheer is bij de griffier) en anderzijds het budget fractievergoeding dat per fractie verstrekt wordt. </text:p>
          <text:p text:style-name="al">De gemeente (burgemeester of griffier) biedt scholing aan die wordt betaald uit het griffiebudget (= het budget raads- en raadscommissies). Scholing die de gemeente niet aanbiedt betaalt de fractie uit het fractiebudget. </text:p>
          <text:p text:style-name="al"/>
          <text:p text:style-name="al">
          <text:span text:style-name="nadrukvet">Artikel 5 Informatie- en communicatievoorzieningen</text:span>
        </text:p>
          <text:p text:style-name="al"/>
          <text:p text:style-name="al">De huidige regeling is dat raadsleden een bedrag van €1.000,- bruto ontvangen dat zij kunnen besteden aan een device. Commissieleden ontvangen dit bedrag niet. In verband met aangescherpte privacy regels is een device in bruikleen, dat wordt beheerd door de gemeente zuiverder. De zittende raadsleden hebben echter net hun ‘devices’ aangeschaft. Daarom wordt vanaf de volgende raadsperiode overgegaan op een bruikleen stelsel.</text:p>
          <text:p text:style-name="al"/>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een één computer verstrekt worden. Geadviseerd wordt te verstrekken op basis van een bruikleenovereenkomst. Een computer is een desktop, laptop, tablet- of minicomputer. Een smartphone is niet te kwalificeren als computer.</text:p>
          <text:p text:style-name="al"/>
          <text:p text:style-name="al">
          <text:span text:style-name="nadrukvet">Artikel 6 Aanwijzing als eindheffingsbestanddeel</text:span>
        </text:p>
          <text:p text:style-name="al"/>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span text:style-name="nadrukvet">Artikel 7 Betaling vaste vergoedingen &amp; artikel 12 Betaling en declaratie van onkosten</text:span>
        </text:p>
          <text:p text:style-name="al"/>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en later gedeclareerd worden. Het verdient aanbeveling dat het college een formulier vaststelt waarmee raads- en commissieleden gemaakte onkosten kunnen verantwoorden. Indien de driemaandelijkse uitbetaling voor een commissielid onverhoopt tot problemen leidt, dan kan er in overleg met de griffier bij uitzondering tot een maandelijkse betaling worden overgeg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38737</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737</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737</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artikel 95, eerste lid, van de Gemeentewet]|[1.0:c:BWBR0005416&amp;artikel=95&amp;lid=1&amp;g=2024-01-31</meta:user-defined>
    <meta:user-defined meta:name="DC.source">artikel 95, tweede lid, van de Gemeentewet]|[1.0:c:BWBR0005416&amp;artikel=95&amp;lid=2&amp;g=2024-01-31</meta:user-defined>
    <meta:user-defined meta:name="DC.source">artikel 96, eerste lid, van de Gemeentewet]|[1.0:c:BWBR0005416&amp;artikel=96&amp;lid=1&amp;g=2024-01-31</meta:user-defined>
    <meta:user-defined meta:name="DC.source">artikel 96, tweede lid, van de Gemeentewet]|[1.0:c:BWBR0005416&amp;artikel=96&amp;lid=2&amp;g=2024-01-31</meta:user-defined>
    <meta:user-defined meta:name="DC.source">artikel 98 van de Gemeentewet]|[1.0:c:BWBR0005416&amp;artikel=98&amp;g=2024-01-31</meta:user-defined>
    <meta:user-defined meta:name="DC.source">artikel 99 van de Gemeentewet]|[1.0:c:BWBR0005416&amp;artikel=99&amp;g=2024-01-31</meta:user-defined>
    <meta:user-defined meta:name="DC.source">artikel 3.1.1, vijfde lid, van het Rechtspositiebesluit decentrale politieke ambtsdragers]|[1.0:c:BWBR0041522&amp;artikel=3.1.1&amp;lid=5&amp;g=2024-07-01</meta:user-defined>
    <meta:user-defined meta:name="DC.source">artikel 3.1.3, eerste lid, van het Rechtspositiebesluit decentrale politieke ambtsdragers]|[1.0:c:BWBR0041522&amp;artikel=3.1.3&amp;lid=1&amp;g=2024-07-01</meta:user-defined>
    <meta:user-defined meta:name="DC.source">artikel 3.1.4, eerste lid, van het Rechtspositiebesluit decentrale politieke ambtsdragers]|[1.0:c:BWBR0041522&amp;artikel=3.1.4&amp;lid=1&amp;g=2024-07-01</meta:user-defined>
    <meta:user-defined meta:name="DC.source">artikel 3.1.8, eerste lid, van het Rechtspositiebesluit decentrale politieke ambtsdragers]|[1.0:c:BWBR0041522&amp;artikel=3.1.8&amp;lid=1&amp;g=2024-07-01</meta:user-defined>
    <meta:user-defined meta:name="DC.source">artikel 3.1.9, eerste lid, van het Rechtspositiebesluit decentrale politieke ambtsdragers]|[1.0:c:BWBR0041522&amp;artikel=3.1.9&amp;lid=1&amp;g=2024-07-01</meta:user-defined>
    <meta:user-defined meta:name="DC.source">artikel 3.3.2 van het Rechtspositiebesluit decentrale politieke ambtsdragers]|[1.0:c:BWBR0041522&amp;artikel=3.3.2&amp;g=2024-07-01</meta:user-defined>
    <meta:user-defined meta:name="DC.source">artikel 3.3.3, tweede lid, van het Rechtspositiebesluit decentrale politieke ambtsdragers]|[1.0:c:BWBR0041522&amp;artikel=3.3.3&amp;lid=2&amp;g=2024-07-01</meta:user-defined>
    <meta:user-defined meta:name="DC.source">artikel 3.4.1, eerste lid, van het Rechtspositiebesluit decentrale politieke ambtsdragers]|[1.0:c:BWBR0041522&amp;artikel=3.4.1&amp;lid=1&amp;g=2024-07-01</meta:user-defined>
    <meta:user-defined meta:name="DC.source">artikel 3.4.2 van het Rechtspositiebesluit decentrale politieke ambtsdragers]|[1.0:c:BWBR0041522&amp;artikel=3.4.2&amp;g=2024-07-01</meta:user-defined>
    <meta:user-defined meta:name="DC.source">artikel 3.3.8 van het Rechtspositiebesluit decentrale politieke ambtsdragers]|[1.0:c:BWBR0041522&amp;artikel=3.3.8&amp;g=2024-07-01</meta:user-defined>
    <meta:user-defined meta:name="OVERHEIDop.referentienummer">3802438</meta:user-defined>
    <meta:user-defined meta:name="DCTERMS.alternative">Verordening rechtspositie raads- en commissieleden 2024 </meta:user-defined>
    <dc:language>nl</dc:language>
    <meta:user-defined meta:name="OVERHEIDop.locatietype/OVERHEIDop.gebiedsmarkering">Gemeente</meta:user-defined>
    <meta:user-defined meta:name="DC.title">Verordening rechtspositie raads- en commissieleden 2024 gemeente Hengelo</meta:user-defined>
    <meta:user-defined meta:name="DCTERMS.W3CDTF/DCTERMS.available">2024-10-17</meta:user-defined>
    <meta:user-defined meta:name="DCTERMS.W3CDTF/OVERHEIDop.jaargang">2024</meta:user-defined>
    <meta:user-defined meta:name="OVERHEIDop.publicationIssue">438737</meta:user-defined>
    <meta:user-defined meta:name="OVERHEIDop.betreftRegeling">CVDR725629_1</meta:user-defined>
    <meta:user-defined meta:name="xs:date/OVERHEIDop.startdatum">2024-10-18</meta:user-defined>
    <meta:user-defined meta:name="OVERHEIDop.GmbID/DC.identifier">gmb-2024-438737</meta:user-defined>
    <meta:user-defined meta:name="OVERHEIDop.versieInformatie"/>
  </office:meta>
</office:document-meta>
</file>