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eerplichtambtenaren gemeente Halderber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lderberge, </text:p>
            <text:p text:style-name="al"/>
            <text:p text:style-name="al">- Gelet op artikel 16 van de Leerplichtwet en artikel 5:11 e.v. van de Algemene wet bestuursrecht. </text:p>
            <text:p text:style-name="al">- Gelet op artikel 14 lid 3 van het convenant Leerplicht 8t RMC 2021-2025.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leerplichtambtenaren </text:p>
            <text:p text:style-name="al">Aan te wijzen als leerplichtambtenaar als bedoeld in artikel 16 van de Leerplichtwet 1969: </text:p>
            <text:p text:style-name="al">- Mevrouw M. van den Boogaard met terugwerkende kracht tot en met 18 september 2017;</text:p>
            <text:p text:style-name="al">- Mevrouw N. Hees met terugwerkende kracht tot en met 1 mei 2024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 </text:p>
            <text:p text:style-name="al">1. Dit besluit treedt in werking op de dag na bekendmaking en werkt terug tot en met 18 september 2017; </text:p>
            <text:p text:style-name="al">2. De aanwijzing geldt voor de duur dat met betrokkene is overeengekomen dat zij de betreffendefunctie uitoefent bij de gemeente Halderberge; </text:p>
            <text:p text:style-name="al">3. Dit besluit wordt aangehaald als: Aanwijzingsbesluit leerplichtambtenaren gemeente Halderberge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 </text:span></text:p>
            <text:p><text:span text:style-name="functie">Aldus vastgesteld door het college van burgemeester en wethouders van de gemeente Halderberge in de vergadering van 10 september 2024. </text:span></text:p>
            <text:p><text:span text:style-name="functie"/></text:p>
            <text:p><text:span text:style-name="functie">de secretaris,       de burgemeester, </text:span></text:p>
            <text:p><text:span text:style-name="functie"/></text:p>
            <text:p><text:span text:style-name="functie">mevrouw mr. C.G. Jacobs    de heer drs. B.J.A. Ro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873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.TaxonomieBeleidsagendaDecentraal/OVERHEID.category">Onderwijs en wetenschap | Organisatie en beleid</meta:user-defined>
    <meta:user-defined meta:name="DC.source">artikel 16 van de Leerplichtwet 1969]|[1.0:c:BWBR0002628&amp;artikel=16&amp;g=2024-01-01</meta:user-defined>
    <meta:user-defined meta:name="DCTERMS.abstract">Aanwijzingsbesluit leerplichtambtenaren gemeente Halderberge</meta:user-defined>
    <meta:user-defined meta:name="DCTERMS.alternative">Aanwijzingsbesluit leerplichtambtenaren gemeente Halderberge</meta:user-defined>
    <dc:language>nl</dc:language>
    <meta:user-defined meta:name="OVERHEIDop.locatietype/OVERHEIDop.gebiedsmarkering">Gemeente</meta:user-defined>
    <meta:user-defined meta:name="DC.title">Aanwijzingsbesluit leerplichtambtenaren gemeente Halderberg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36</meta:user-defined>
    <meta:user-defined meta:name="OVERHEIDop.GmbID/DC.identifier">gmb-2024-438736</meta:user-defined>
    <meta:user-defined meta:name="OVERHEIDop.versieInformatie"/>
  </office:meta>
</office:document-meta>
</file>