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Jan Glijnisweg 77 te Heerhugowaard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oktober 2024 namens gemeente Dijk en Waard een volledige melding ontvangen van een ontwikkeling aan Jan Glijnisweg 77 te Heerhugowaard. Het gaat over het saneren van een strook asbesthoudende grond van </text:p>
            <text:p text:style-name="common-al">14x1x0,1 meter. De melding heeft het kenmerk OMG-040160/DMS48584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5">
              <text:list-item text:style-override="id1-3-2-1-1-5-1">
                <text:number>1.</text:number>
                <text:p text:style-name="al">Graven in bodem met een kwaliteit boven interventiewaarde bodemkwaliteit (Bal §4.120)</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0160/DMS485846)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873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3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3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0/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0160/DMS485846</meta:user-defined>
    <dc:language>nl</dc:language>
    <meta:user-defined meta:name="OVERHEIDop.locatietype/OVERHEIDop.gebiedsmarkering">Lijn</meta:user-defined>
    <meta:user-defined meta:name="DC.title">Melding ontvangen voor Jan Glijnisweg 77 te Heerhugowaard (Graven in bodem boven interventiewaarde)</meta:user-defined>
    <meta:user-defined meta:name="DCTERMS.W3CDTF/DCTERMS.available">2024-10-17</meta:user-defined>
    <meta:user-defined meta:name="DCTERMS.W3CDTF/OVERHEIDop.jaargang">2024</meta:user-defined>
    <meta:user-defined meta:name="OVERHEIDop.publicationIssue">438732</meta:user-defined>
    <meta:user-defined meta:name="OVERHEIDop.GmbID/DC.identifier">gmb-2024-438732</meta:user-defined>
    <meta:user-defined meta:name="OVERHEIDop.versieInformatie"/>
  </office:meta>
</office:document-meta>
</file>