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heffing geluid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oktober 2024</text:p>
            <text:p text:style-name="common-al">Omschrijving: kampioensfeest Forza Fiat</text:p>
            <text:p text:style-name="common-al">Locatie: Stadhoudersmolenweg 55B, 7317 AW Apeldoorn</text:p>
            <text:p text:style-name="common-al">Zaaknummer: 02005355328</text:p>
            <text:p text:style-name="common-al">Datum evenement: 9 november 2024</text:p>
            <text:p text:style-name="common-al">Tijdstip evenement: 20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7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2005355328</meta:user-defined>
    <dc:language>nl</dc:language>
    <meta:user-defined meta:name="OVERHEIDop.locatietype/OVERHEIDop.gebiedsmarkering">Punt</meta:user-defined>
    <meta:user-defined meta:name="DC.title">Besluit ontheffing geluidshind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27</meta:user-defined>
    <meta:user-defined meta:name="OVERHEIDop.GmbID/DC.identifier">gmb-2024-438727</meta:user-defined>
    <meta:user-defined meta:name="OVERHEIDop.versieInformatie"/>
  </office:meta>
</office:document-meta>
</file>