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5be775-3770-4720-820e-5277f236cf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Noordtkade 38A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Noordtkade 38A (parkeervaknummers 120670489112 en 12067348911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2566037735849mm"><draw:image xlink:href="Pictures/Afbeelding1iee5be775-3770-4720-820e-5277f236cffb.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7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Noordtkade 38A aanleg elektrische oplaadplaats - Van Noordtkade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Noordtkade 38A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Van Noordtkade 38A aanleg elektrische oplaadplaats</meta:user-defined>
    <meta:user-defined meta:name="DCTERMS.W3CDTF/DCTERMS.available">2024-10-18</meta:user-defined>
    <meta:user-defined meta:name="DCTERMS.W3CDTF/OVERHEIDop.jaargang">2024</meta:user-defined>
    <meta:user-defined meta:name="OVERHEIDop.publicationIssue">438726</meta:user-defined>
    <meta:user-defined meta:name="OVERHEIDop.GmbID/DC.identifier">gmb-2024-438726</meta:user-defined>
    <meta:user-defined meta:name="OVERHEIDop.versieInformatie"/>
  </office:meta>
</office:document-meta>
</file>