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ichaelstraat 21, 6914AS Herwen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besloten om de beslistermijn voor de aanvraag met zaaknummer Z2024-00001471 voor een omgevingsvergunning aan de Michaelstraat 21, 6914AS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872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Michaelstraat 21, 6914AS Herwen het bouwen van een carp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25</meta:user-defined>
    <meta:user-defined meta:name="OVERHEIDop.GmbID/DC.identifier">gmb-2024-438725</meta:user-defined>
    <meta:user-defined meta:name="OVERHEIDop.versieInformatie"/>
  </office:meta>
</office:document-meta>
</file>