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zonnepanelenveld en een technische ruimte  Bilderdam 30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lderdam 30 in Ter Aar - zaaknummer Z2024-00000999 - aanvraag omgevingsvergunning voor het plaatsen van een zonnepanelenveld en een technische ruimte 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871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1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1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99</meta:user-defined>
    <dc:language>nl</dc:language>
    <meta:user-defined meta:name="OVERHEIDop.locatietype/OVERHEIDop.gebiedsmarkering">Vlak</meta:user-defined>
    <meta:user-defined meta:name="DC.title">Aanvraag omgevingsvergunning ingetrokken, het plaatsen van een zonnepanelenveld en een technische ruimte  Bilderdam 30 in Ter Aar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713</meta:user-defined>
    <meta:user-defined meta:name="OVERHEIDop.GmbID/DC.identifier">gmb-2024-438713</meta:user-defined>
    <meta:user-defined meta:name="OVERHEIDop.versieInformatie"/>
  </office:meta>
</office:document-meta>
</file>