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legaliseren van een overkapping, Berkenbos 19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legaliseren van een overkapping</text:p>
            <text:p text:style-name="common-al">Locatie: Berkenbos 19, 5672AK Nuenen</text:p>
            <text:p text:style-name="common-al">Zaaknummer: 08202226837</text:p>
            <text:p text:style-name="common-al">Datum verleend: 15 oktober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3870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0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0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226837</meta:user-defined>
    <meta:user-defined meta:name="DCTERMS.abstract">het legaliseren van een overkap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legaliseren van een overkapping, Berkenbos 19  Nuenen:</meta:user-defined>
    <meta:user-defined meta:name="DCTERMS.W3CDTF/DCTERMS.available">2024-10-17</meta:user-defined>
    <meta:user-defined meta:name="DCTERMS.W3CDTF/OVERHEIDop.jaargang">2024</meta:user-defined>
    <meta:user-defined meta:name="OVERHEIDop.publicationIssue">438705</meta:user-defined>
    <meta:user-defined meta:name="OVERHEIDop.GmbID/DC.identifier">gmb-2024-438705</meta:user-defined>
    <meta:user-defined meta:name="OVERHEIDop.versieInformatie"/>
  </office:meta>
</office:document-meta>
</file>