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Tweede Wijzigingsbesluit Uitgiftebeleid Parkeerontheffingen Leidschendam-Voorburg 2017 (3795)</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text:p>
            <text:p text:style-name="al"/>
            <text:p text:style-name="al">gelet op het bepaalde in artikel 1.3, vierde lid van de Algemene wet bestuursrecht, artikel 149 van de Wegenverkeerswet 1994, paragraaf 4 van de BABW, de artikelen 25 en 87 van het Regelement verkeersregels en verkeerstekens;</text:p>
            <text:p text:style-name="al"/>
            <text:p text:style-name="al">gelet op het Uitgiftebeleid Parkeerontheffingen Leidschendam-Voorburg 2017;</text:p>
            <text:p text:style-name="al"/>
            <text:p text:style-name="al">overwegende dat het wenselijk is om artikel 8: ‘Parkeerontheffing bedrijven’ van het Uitgiftebeleid Parkeerontheffingen Leidschendam-Voorburg 2017 te wijzigen, omdat kinderdagverblijven een grote maatschappelijke waarde hebben, en de huidige regelgeving, waarbij één parkeerontheffing per 10 fte wordt verleend, niet toereikend is voor het personeel van kinderdagverblijven;</text:p>
            <text:p text:style-name="al"/>
            <text:p text:style-name="al">overwegende dat het wenselijk is om artikel 12: ‘Tijdelijke parkeerontheffing’ van het Uitgiftebeleid Parkeerontheffingen Leidschendam-Voorburg 2017 te wijzigen, omdat de geldigheidsduur van tijdelijke parkeerontheffingen wordt teruggebracht naar 2 weken, aangezien deze ontheffing bedoeld is voor incidentele gebeurtenissen; </text:p>
            <text:p text:style-name="al"/>
            <text:p text:style-name="al">overwegende dat het wenselijk is om artikel 13: ‘Parkeerontheffing voor deelauto aanbieders’ toe te voegen aan het Uitgiftebeleid Parkeerontheffingen Leidschendam-Voorburg 2017, om commerciële en coöperatieve deelauto-aanbieders toe te staan hun voertuigen in parkeerschijfzones te parkeren, aangezien dit bijdraagt aan duurzame mobilitei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Het Uitgiftebeleid Parkeerontheffingen Leidschendam-Voorburg 2017 wordt gewijzigd, zoals opgenomen in de Bijlage van dit besluit.</text:p>
            <text:p text:style-name="al"/>
          </text:section>
          <text:section text:name="artikel_id1-3-2-2-3" text:style-name="artikel">
            <text:p text:style-name="artikel_kop_titel"><text:span text:style-name="artikel_kop_label">Artikel</text:span> <text:span text:style-name="artikel_kop_nr">2</text:span> </text:p>
            <text:p text:style-name="al">Dit beleid wordt aangehaald als ‘Tweede Wijzigingsbesluit Ontheffingenbeleid Parkeerontheffingen 2017’.</text:p>
            <text:p text:style-name="al"/>
          </text:section>
          <text:section text:name="artikel_id1-3-2-2-4" text:style-name="artikel">
            <text:p text:style-name="artikel_kop_titel"><text:span text:style-name="artikel_kop_label">Artikel</text:span> <text:span text:style-name="artikel_kop_nr">3</text:span> </text:p>
            <text:p text:style-name="al">Dit wijzigingsbesluit treedt in werking op 1 januari 2025.</text:p>
            <text:p text:style-name="al"/>
          </text:section>
        </text:section>
        <text:section text:name="regeling-sluiting_id1-3-2-3" text:style-name="regeling-sluiting">
          <text:section text:name="ondertekening_id1-3-2-3-1">
            <text:p><text:span text:style-name="functie">Vastgesteld in de vergadering van 3 september 2024.</text:span></text:p>
            <text:p><text:span text:style-name="functie"/></text:p>
            <text:p><text:span text:style-name="functie">dhr. R.J. Den Haan, dhr. M.W. Vroom</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Behorende bij het Tweede Wijzigingsbesluit Uitgiftebeleid Parkeerontheffingen Leidschendam-Voorburg 2017 (3795).</text:p>
          <text:p text:style-name="al"/>
          <text:p text:style-name="al">Het Uitgiftebeleid Parkeerontheffingen Leidschendam-Voorburg 2017 wordt als volgt gewijzigd:</text:p>
          <text:p text:style-name="al"/>
          <text:p text:style-name="al"/>
          <text:section text:name="table_id1-3-2-4-8" text:style-name="table">
            <text:p text:style-name="table_top"/>
            <table:table table:style-name="tgroup">
              <table:table-column table:style-name="id1-3-2-4-8-1-1"/>
              <table:table-column table:style-name="id1-3-2-4-8-1-2"/>
              <table:table-header-rows>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1: Begripsomschrijvingen</text:span>
                  </text:p>
                </table:table-cell>
                <table:table-cell table:style-name="cell_frame_all" table:number-rows-spanned="1" table:number-columns-spanned="1">
                  <text:p text:style-name="table_al">
                    <text:span text:style-name="nadrukvet">Artikel 1: Begripsomschrijvingen</text:span>
                  </text:p>
                  <text:p text:style-name="table_al">
                    <text:span text:style-name="nadrukvet">
                      <text:span text:style-name="nadrukcur">• </text:span>
                    </text:span>
                    <text:span text:style-name="nadrukcur">Deelauto: een voertuig waarvan het gebruik wordt gedeeld door mensen uit verschillende huishoudens en waarbij de auto wordt verhuurd door een speciaal daartoe opgezet bedrijf, dan wel een particulier deelauto-initiatief.</text:span>
                  </text:p>
                  <text:p text:style-name="table_al">
                    <text:span text:style-name="nadrukvet">
                      <text:span text:style-name="nadrukcur">• </text:span>
                    </text:span>
                    <text:span text:style-name="nadrukcur">Free float principe: principe waarbij de gebruiker van een deelauto het voertuig vrij mag parkeren binnen een, door de deelauto aanbieder, vastgesteld gebied.</text:span>
                  </text:p>
                  <text:p text:style-name="table_al">
                    <text:span text:style-name="nadrukvet">
                      <text:span text:style-name="nadrukcur">• </text:span>
                    </text:span>
                    <text:span text:style-name="nadrukcur">Vloot: het aantal deelauto’s wat door de deelauto aanbieder wordt aangeboden voor verhuur.</text:span>
                  </text:p>
                </table:table-cell>
              </table:table-row>
              <table:table-row table:style-name="row">
                <table:table-cell table:style-name="cell_frame_all" table:number-rows-spanned="1" table:number-columns-spanned="1">
                  <text:p text:style-name="table_al">
                    <text:span text:style-name="nadrukvet">Artikel 2: Soorten parkeerontheffing</text:span>
                  </text:p>
                </table:table-cell>
                <table:table-cell table:style-name="cell_frame_all" table:number-rows-spanned="1" table:number-columns-spanned="1">
                  <text:p text:style-name="table_al">
                    <text:span text:style-name="nadrukvet">Artikel 2: Soorten parkeerontheffing</text:span>
                  </text:p>
                  <text:p text:style-name="table_al">
                    <text:span text:style-name="nadrukcur">g. Parkeerontheffing voor deelauto aanbieders</text:span>
                  </text:p>
                </table:table-cell>
              </table:table-row>
              <table:table-row table:style-name="row">
                <table:table-cell table:style-name="cell_frame_all" table:number-rows-spanned="1" table:number-columns-spanned="1">
                  <text:p text:style-name="table_al">
                    <text:span text:style-name="nadrukvet">Artikel 8: Parkeerontheffing bedrijven</text:span>h. Aan <text:span text:style-name="nadrukvet">een school</text:span> kan op aanvraag een parkeerontheffing bedrijven worden verleend. Het aantal per school te verlenen parkeerontheffingen bedrijven bedraagt maximaal 1 per leslokaal.</text:p>
                </table:table-cell>
                <table:table-cell table:style-name="cell_frame_all" table:number-rows-spanned="1" table:number-columns-spanned="1">
                  <text:p text:style-name="table_al">
                    <text:span text:style-name="nadrukvet">Artikel 8: Parkeerontheffing bedrijven</text:span>h. Aan <text:span text:style-name="nadrukcur">scholen en kinderdagverblijven</text:span> kan op aanvraag een parkeerontheffing bedrijven worden verleend. Het aantal per <text:span text:style-name="nadrukcur">basis</text:span>school<text:span text:style-name="nadrukcur">, middelbare school, middelbare beroepsonderwijsinstelling of hogere onderwijsinstelling</text:span> te verlenen parkeerontheffingen bedrijven bedraagt maximaal 1 per leslokaal. <text:span text:style-name="nadrukcur">Het aantal per kinderdagverblijf te verlenen parkeerontheffingen bedrijven bedraagt maximaal 1 per groep.</text:span></text:p>
                </table:table-cell>
              </table:table-row>
              <table:table-row table:style-name="row">
                <table:table-cell table:style-name="cell_frame_all" table:number-rows-spanned="1" table:number-columns-spanned="1">
                  <text:p text:style-name="table_al">
                    <text:span text:style-name="nadrukvet">Artikel 12: Tijdelijke parkeerontheffing</text:span>
                  </text:p>
                  <text:p text:style-name="table_al">c. <text:span text:style-name="nadrukvet">De geldigheidsduur van de tijdelijke parkeerontheffing wordt bepaald op basis van maatwerk.</text:span> De aanvrager moet motiveren waarom de tijdelijke parkeerontheffing benodigd is voor de gewenste periode waarin de ontheffing geldig is</text:p>
                </table:table-cell>
                <table:table-cell table:style-name="cell_frame_all" table:number-rows-spanned="1" table:number-columns-spanned="1">
                  <text:p text:style-name="table_al">
                    <text:span text:style-name="nadrukvet">Artikel 12: Tijdelijke parkeerontheffing</text:span>
                  </text:p>
                  <text:p text:style-name="table_al">c. <text:span text:style-name="nadrukcur">De tijdelijke parkeerontheffing wordt verleend voor een periode van maximaal 2 weken.</text:span> De aanvrager moet motiveren waarom de tijdelijke parkeerontheffing benodigd is voor de gewenste periode waarin de ontheffing geldig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 Parkeerontheffing voor deelauto aanbieders</text:span>
                  </text:p>
                  <text:p text:style-name="table_al">
                    <text:span text:style-name="nadrukcur">a. De aanvrager van een parkeerontheffing voor deelauto aanbieders is een commercieel bedrijf dat deelauto’s publiekelijk aanbiedt of een bewoner die zijn auto op basis van een coöperatieve overeenkomst deelt met bewoners uit andere huishoudens. </text:span>
                  </text:p>
                  <text:p text:style-name="table_al">
                    <text:span text:style-name="nadrukcur">b. De parkeerontheffing voor deelauto aanbieders wordt afgegeven aan deelauto’s die parkeren in een gebied op basis van het ‘free float principe’ en dus niet bedoeld voor deelauto’s die parkeren op één vaste gereserveerde parkeerplaats. </text:span>
                  </text:p>
                  <text:p text:style-name="table_al">
                    <text:span text:style-name="nadrukcur">c. Aanbieders van deelauto’s kunnen net zoveel ontheffingen aanvragen als zij nodig hebben voor hun vloot.</text:span>
                  </text:p>
                </table:table-cell>
              </table:table-row>
              <table:table-row table:style-name="row">
                <table:table-cell table:style-name="cell_frame_all" table:number-rows-spanned="1" table:number-columns-spanned="1">
                  <text:p text:style-name="table_al">Artikel <text:span text:style-name="nadrukvet">13</text:span>: Hardheidsclausule</text:p>
                </table:table-cell>
                <table:table-cell table:style-name="cell_frame_all" table:number-rows-spanned="1" table:number-columns-spanned="1">
                  <text:p text:style-name="table_al">Artikel <text:span text:style-name="nadrukcur">14</text:span>: Hardheidsclausule</text:p>
                </table:table-cell>
              </table:table-row>
              <table:table-row table:style-name="row">
                <table:table-cell table:style-name="cell_frame_all" table:number-rows-spanned="1" table:number-columns-spanned="1">
                  <text:p text:style-name="table_al">Artikel <text:span text:style-name="nadrukvet">14</text:span>: Kosten parkeerontheffingen</text:p>
                </table:table-cell>
                <table:table-cell table:style-name="cell_frame_all" table:number-rows-spanned="1" table:number-columns-spanned="1">
                  <text:p text:style-name="table_al">Artikel <text:span text:style-name="nadrukcur">15</text:span>: Kosten parkeerontheffingen</text:p>
                </table:table-cell>
              </table:table-row>
              <table:table-row table:style-name="row">
                <table:table-cell table:style-name="cell_frame_all" table:number-rows-spanned="1" table:number-columns-spanned="1">
                  <text:p text:style-name="table_al">Artikel <text:span text:style-name="nadrukvet">15</text:span>: Citeertitel</text:p>
                </table:table-cell>
                <table:table-cell table:style-name="cell_frame_all" table:number-rows-spanned="1" table:number-columns-spanned="1">
                  <text:p text:style-name="table_al">Artikel <text:span text:style-name="nadrukcur">16</text:span>: Citeertitel</text:p>
                </table:table-cell>
              </table:table-row>
              <table:table-row table:style-name="row">
                <table:table-cell table:style-name="cell_frame_all" table:number-rows-spanned="1" table:number-columns-spanned="1">
                  <text:p text:style-name="table_al">Artikel <text:span text:style-name="nadrukvet">16</text:span>: Inwerkingtreding</text:p>
                </table:table-cell>
                <table:table-cell table:style-name="cell_frame_all" table:number-rows-spanned="1" table:number-columns-spanned="1">
                  <text:p text:style-name="table_al">Artikel <text:span text:style-name="nadrukcur">17</text:span>: Inwerkingtred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87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DC.source">artikel 149 van de Wegenverkeerswet 1994]|[1.0:c:BWBR0006622&amp;artikel=149&amp;g=2022-10-01</meta:user-defined>
    <meta:user-defined meta:name="DC.source">artikel 1:3, vierde lid, van de Algemene wet bestuursrecht]|[1.0:c:BWBR0005537&amp;artikel=1%3A3&amp;lid=4&amp;g=2022-11-05</meta:user-defined>
    <meta:user-defined meta:name="DC.source">§ 4 van het Besluit administratieve bepalingen inzake het wegverkeer (BABW)]|[1.0:c:BWBR0004826&amp;paragraaf=4&amp;g=2021-07-01</meta:user-defined>
    <meta:user-defined meta:name="DC.source">artikel 25 van de Reglement verkeersregels en verkeerstekens 1990 (RVV 1990)]|[1.0:c:BWBR0004825&amp;artikel=25&amp;g=2021-07-01</meta:user-defined>
    <meta:user-defined meta:name="DC.source">artikel 87 van de Reglement verkeersregels en verkeerstekens 1990 (RVV 1990)]|[1.0:c:BWBR0004825&amp;artikel=87&amp;g=2021-07-01</meta:user-defined>
    <meta:user-defined meta:name="OVERHEIDop.referentienummer">3795</meta:user-defined>
    <meta:user-defined meta:name="DCTERMS.alternative">Uitgiftebeleid Parkeerontheffingen Leidschendam-Voorburg 2017</meta:user-defined>
    <dc:language>nl</dc:language>
    <meta:user-defined meta:name="OVERHEIDop.locatietype/OVERHEIDop.gebiedsmarkering">Gemeente</meta:user-defined>
    <meta:user-defined meta:name="DC.title">Uitgiftebeleid Parkeerontheffingen Leidschendam-Voorburg 2017</meta:user-defined>
    <meta:user-defined meta:name="DCTERMS.W3CDTF/DCTERMS.available">2024-10-17</meta:user-defined>
    <meta:user-defined meta:name="DCTERMS.W3CDTF/OVERHEIDop.jaargang">2024</meta:user-defined>
    <meta:user-defined meta:name="OVERHEIDop.publicationIssue">438703</meta:user-defined>
    <meta:user-defined meta:name="OVERHEIDop.betreftRegeling">CVDR683529_3</meta:user-defined>
    <meta:user-defined meta:name="OVERHEIDop.GmbID/DC.identifier">gmb-2024-438703</meta:user-defined>
    <meta:user-defined meta:name="xs:date/OVERHEIDop.startdatum">2025-01-01</meta:user-defined>
    <meta:user-defined meta:name="OVERHEIDop.versieInformatie"/>
  </office:meta>
</office:document-meta>
</file>