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ofessor Eijkmanlaan 2 2035XB Haarlem, 0392-2024-0123980, het plaatsen van twee vlaggenmasten op het terrein van het CBR Haarlem, verzonden 15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870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0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3980</meta:user-defined>
    <meta:user-defined meta:name="DCTERMS.abstract">het plaatsen van twee vlaggenmasten op het terrein van het CBR Haarl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rofessor Eijkmanlaan 2 2035XB Haarlem, 0392-2024-0123980, het plaatsen van twee vlaggenmasten op het terrein van het CBR Haarlem, verzonden 15-10-2024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00</meta:user-defined>
    <meta:user-defined meta:name="OVERHEIDop.GmbID/DC.identifier">gmb-2024-438700</meta:user-defined>
    <meta:user-defined meta:name="OVERHEIDop.versieInformatie"/>
  </office:meta>
</office:document-meta>
</file>