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Gravenlandweg 26 (VZV00 C 3376, kavel 1) Bruinehaar, nieuwbouwen van een woning, ontvangen op 27-12-2023, zaaknummer TR-Z2023-002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Gravenlandweg 26 (VZV00 C 3376, kavel 1) Bruinehaar</text:p>
            <text:p text:style-name="common-al">
            <text:span text:style-name="nadrukvet">Project:</text:span> nieuwbouwen van een woning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8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6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Gravenlandweg 26 (VZV00 C 3376, kavel 1) Bruinehaar, nieuwbouwen van een woning, ontvangen op 27-12-2023, zaaknummer TR-Z2023-002116</meta:user-defined>
    <meta:user-defined meta:name="DCTERMS.W3CDTF/DCTERMS.available">2024-01-10</meta:user-defined>
    <meta:user-defined meta:name="DCTERMS.W3CDTF/OVERHEIDop.jaargang">2024</meta:user-defined>
    <meta:user-defined meta:name="OVERHEIDop.publicationIssue">4387</meta:user-defined>
    <meta:user-defined meta:name="OVERHEIDop.GmbID/DC.identifier">gmb-2024-4387</meta:user-defined>
    <meta:user-defined meta:name="OVERHEIDop.versieInformatie"/>
  </office:meta>
</office:document-meta>
</file>