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een perceel grasland nabij de Tjallewallerweg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een perceel grasland, met bestemming Agrarisch met waarden, nabij de Tjallewallerweg in Schagen voor de duur van 1 jaar en 1  maand, waarna deze termijn automatische wordt verlengt met telkens 1 maand. Kadastraal bekend gemeente Schagen, sectie E, nummer 1617 (gedeeltelijk), met een oppervlakte van circa  0.63.51 ha.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één agrarische bedrijf of relatienummer van het RVO? Dan bent u uitgesloten van inschrijving. </text:p>
            <text:p text:style-name="al">Inschrijven kan onder de volgende voorwaarden:</text:p>
            <text:p text:style-name="al"/>
            <text:list text:style-name="id1-3-2-1-1-8">
              <text:list-item text:style-override="id1-3-2-1-1-8-1">
                <text:number>1.</text:number>
                <text:p text:style-name="al">U kunt inschrijven door het invullen van het digitale inschrijfformulier .</text:p>
              </text:list-item>
              <text:list-item text:style-override="id1-3-2-1-1-8-2">
                <text:number>2.</text:number>
                <text:p text:style-name="al">Het inschrijfformulier moet uiterlijk<text:span text:style-name="nadrukvet"> 8 november 2024 om 12.00 uur </text:span>door ons ontvangen zijn.</text:p>
              </text:list-item>
              <text:list-item text:style-override="id1-3-2-1-1-8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8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8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8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8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inschrijver met het hoogste bod. Het staat ons vrij om zonder opgaaf van reden niet tot gunning over te gaan. Uiterlijk <text:span text:style-name="nadrukvet">22 november 2024 </text:span>maken wij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3">
              <text:list-item text:style-override="id1-3-2-1-1-13-1">
                <text:number>1.</text:number>
                <text:p text:style-name="al">Na gunning wordt de pachtovereenkomst door ons opgemaakt en aan u toegestuurd voor ondertekening. </text:p>
              </text:list-item>
              <text:list-item text:style-override="id1-3-2-1-1-13-2">
                <text:number>2.</text:number>
                <text:p text:style-name="al">De pachtovereenkomst gaat in op 1 december 2024 en eindigt op 31 december 2025.</text:p>
              </text:list-item>
              <text:list-item text:style-override="id1-3-2-1-1-13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3-4">
                <text:number>4.</text:number>
                <text:p text:style-name="al">Betaling van de jaarlijks verschuldigde pachtsom betaalt u wanneer u een factuur van ons ontvangt en binnen de gestelde betalingstermijn. De factuur ontvangt u, per e-mail,  halverwege juli van het betreffende kalenderjaar.</text:p>
              </text:list-item>
              <text:list-item text:style-override="id1-3-2-1-1-13-5">
                <text:number>5.</text:number>
                <text:p text:style-name="al">Op de pachtovereenkomst zijn de Modelpachtovereenkomsten, Algemene Voorwaarden los land onverkort van toepassing, voor zover daarvan niet wordt afgeweken in deze inschrijfvoorwaarden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6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een perceel grasland nabij de Tjallewallerweg in Schagen</meta:user-defined>
    <meta:user-defined meta:name="DCTERMS.W3CDTF/DCTERMS.available">2024-10-18</meta:user-defined>
    <meta:user-defined meta:name="OVERHEIDop.externeBijlage">concept pachtovereenkomst|exb-2024-39715</meta:user-defined>
    <meta:user-defined meta:name="DCTERMS.W3CDTF/OVERHEIDop.jaargang">2024</meta:user-defined>
    <meta:user-defined meta:name="OVERHEIDop.publicationIssue">438698</meta:user-defined>
    <meta:user-defined meta:name="OVERHEIDop.GmbID/DC.identifier">gmb-2024-438698</meta:user-defined>
    <meta:user-defined meta:name="OVERHEIDop.versieInformatie"/>
  </office:meta>
</office:document-meta>
</file>