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gala met autostoet op donderdag 5 juni 2025 van 18.00 uur tot 00.00 uur aan Aardborstweg 19 te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Aardborstweg 19 in Mierlo</text:p>
            <text:p text:style-name="common-al">Verzenddatum besluit : 14 oktober 2024</text:p>
            <text:p text:style-name="common-al">Omschrijving :  Gala met autostoet op donderdag 5 juni 2025 van 18.00 uur tot 00.00 uur. </text:p>
            <text:p text:style-name="common-al">Zaaknummer  :  2329813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38697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697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697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329813</meta:user-defined>
    <dc:language>nl</dc:language>
    <meta:user-defined meta:name="OVERHEIDop.locatietype/OVERHEIDop.gebiedsmarkering">Adres</meta:user-defined>
    <meta:user-defined meta:name="DC.title">Toestemming voor een gala met autostoet op donderdag 5 juni 2025 van 18.00 uur tot 00.00 uur aan Aardborstweg 19 te Mierlo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697</meta:user-defined>
    <meta:user-defined meta:name="OVERHEIDop.GmbID/DC.identifier">gmb-2024-438697</meta:user-defined>
    <meta:user-defined meta:name="OVERHEIDop.versieInformatie"/>
  </office:meta>
</office:document-meta>
</file>