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rkoopkramen voor het verkopen van vogelvoer op zaterdag 9 november 2024 aan Laan van Tolkien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Lidl Wielewaal, AH Heuvel, AH Laan van Tolkien in Geldrop</text:p>
            <text:p text:style-name="common-al">Verzenddatum besluit : 14 oktober 2024</text:p>
            <text:p text:style-name="common-al">Omschrijving :  Verkoopkramen voor het verkopen van vogelvoer op zaterdag 9 november 2024</text:p>
            <text:p text:style-name="common-al">Zaaknummer  :  233339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3869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9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9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33390</meta:user-defined>
    <dc:language>nl</dc:language>
    <meta:user-defined meta:name="OVERHEIDop.locatietype/OVERHEIDop.gebiedsmarkering">Weg</meta:user-defined>
    <meta:user-defined meta:name="DC.title">Toestemming voor verkoopkramen voor het verkopen van vogelvoer op zaterdag 9 november 2024 aan Laan van Tolkien te Geldrop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692</meta:user-defined>
    <meta:user-defined meta:name="OVERHEIDop.GmbID/DC.identifier">gmb-2024-438692</meta:user-defined>
    <meta:user-defined meta:name="OVERHEIDop.versieInformatie"/>
  </office:meta>
</office:document-meta>
</file>