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 Costa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4 een aanvraag om een omgevingsvergunning ontvangen. Het gaat over het uitbreiden van een woning door uitbouw aan achterzijde van de woning op de locatie Da Costaweg 2 in Waddinxveen. De aanvraag is geregistreerd onder kenmerk 2024-000205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6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54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a Costaweg 2 in Waddinxveen</meta:user-defined>
    <meta:user-defined meta:name="DCTERMS.W3CDTF/DCTERMS.available">2024-10-17</meta:user-defined>
    <meta:user-defined meta:name="DCTERMS.W3CDTF/OVERHEIDop.jaargang">2024</meta:user-defined>
    <meta:user-defined meta:name="OVERHEIDop.publicationIssue">438691</meta:user-defined>
    <meta:user-defined meta:name="OVERHEIDop.GmbID/DC.identifier">gmb-2024-438691</meta:user-defined>
    <meta:user-defined meta:name="OVERHEIDop.versieInformatie"/>
  </office:meta>
</office:document-meta>
</file>