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de achterzijde, een nok verhoging en een dakkapel op het voordakvlak van de woning aan Van Miereveltlaan 29, 2612X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Miereveltlaan 29, 2612XE Delft | het plaatsen van een dakopbouw aan de achterzijde, een nok verhoging en een dakkapel op het voordakvlak van de woning | 15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869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69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18</meta:user-defined>
    <meta:user-defined meta:name="DCTERMS.abstract">dakopbouw, nokverhoging en dakkapel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aan de achterzijde, een nok verhoging en een dakkapel op het voordakvlak van de woning aan Van Miereveltlaan 29, 2612XE Delf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690</meta:user-defined>
    <meta:user-defined meta:name="OVERHEIDop.GmbID/DC.identifier">gmb-2024-438690</meta:user-defined>
    <meta:user-defined meta:name="OVERHEIDop.versieInformatie"/>
  </office:meta>
</office:document-meta>
</file>