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fwijken van regels in het omgevingsplan (uitbreiden camping naar 30 plaatsen), Hallerweg 2a, 7261M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4 een besluit genomen op de aanvraag met zaaknummer Z2024-00000889 voor het afwijken van regels in het omgevingsplan (uitbreiden camping naar 30 plaatsen) op locatie Hallerweg 2a, 7261MH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868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89</meta:user-defined>
    <meta:user-defined meta:name="DCTERMS.abstract">Betreft:  Besluit op locatie Hallerweg 2a, 7261MH Ruurlo</meta:user-defined>
    <dc:language>nl</dc:language>
    <meta:user-defined meta:name="OVERHEIDop.locatietype/OVERHEIDop.gebiedsmarkering">Vlak</meta:user-defined>
    <meta:user-defined meta:name="DC.title">Toestemming voor afwijken van regels in het omgevingsplan (uitbreiden camping naar 30 plaatsen), Hallerweg 2a, 7261MH Ruurlo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89</meta:user-defined>
    <meta:user-defined meta:name="OVERHEIDop.GmbID/DC.identifier">gmb-2024-438689</meta:user-defined>
    <meta:user-defined meta:name="OVERHEIDop.versieInformatie"/>
  </office:meta>
</office:document-meta>
</file>