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pui met een nieuwe toegang voor een inpandige scootmobielberging aan Madame Curieplein 58 t/m 8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3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68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8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8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23</meta:user-defined>
    <meta:user-defined meta:name="DCTERMS.abstract">het vervangen van een pui met een nieuwe toegang voor een inpandige scootmobielberg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pui met een nieuwe toegang voor een inpandige scootmobielberging aan Madame Curieplein 58 t/m 84 Breda</meta:user-defined>
    <meta:user-defined meta:name="DCTERMS.W3CDTF/DCTERMS.available">2024-10-17</meta:user-defined>
    <meta:user-defined meta:name="DCTERMS.W3CDTF/OVERHEIDop.jaargang">2024</meta:user-defined>
    <meta:user-defined meta:name="OVERHEIDop.publicationIssue">438683</meta:user-defined>
    <meta:user-defined meta:name="OVERHEIDop.GmbID/DC.identifier">gmb-2024-438683</meta:user-defined>
    <meta:user-defined meta:name="OVERHEIDop.versieInformatie"/>
  </office:meta>
</office:document-meta>
</file>