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ierlose dorpsquiz op 2 november van 19.00 uur tot 1.00 uur aan Loeswijk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oeswijk in Mierlo</text:p>
            <text:p text:style-name="common-al">Verzenddatum besluit : 8 oktober 2024</text:p>
            <text:p text:style-name="common-al">Omschrijving :  Mierlose dorpsquiz op 2 november van 19.00 uur tot 1.00 uur. </text:p>
            <text:p text:style-name="common-al">Zaaknummer :   22944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6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94406</meta:user-defined>
    <dc:language>nl</dc:language>
    <meta:user-defined meta:name="OVERHEIDop.locatietype/OVERHEIDop.gebiedsmarkering">Weg</meta:user-defined>
    <meta:user-defined meta:name="DC.title">Toestemming voor de Mierlose dorpsquiz op 2 november van 19.00 uur tot 1.00 uur aan Loeswijk te Mier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82</meta:user-defined>
    <meta:user-defined meta:name="OVERHEIDop.GmbID/DC.identifier">gmb-2024-438682</meta:user-defined>
    <meta:user-defined meta:name="OVERHEIDop.versieInformatie"/>
  </office:meta>
</office:document-meta>
</file>