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- plaatsen van glazen balkon beglazing  - Tristan Keurishof 40, 3816 B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plaatsen van glazen balkon beglazing  op het perceel Tristan Keurishof 40, 3816 BP Amersfoort</text:span>
          </text:p>
            <text:p text:style-name="common-al">De aanvrager heeft de aanvraag voor een omgevingsvergunning voor het plaatsen van glazen balkon beglazing  op het perceel Tristan Keurishof 40, 3816 BP Amersfoort, met kenmerk CLZ-00016275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8679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67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67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6275</meta:user-defined>
    <dc:language>nl</dc:language>
    <meta:user-defined meta:name="OVERHEIDop.locatietype/OVERHEIDop.gebiedsmarkering">Punt</meta:user-defined>
    <meta:user-defined meta:name="DC.title">Kennisgeving intrekken aanvraag - plaatsen van glazen balkon beglazing  - Tristan Keurishof 40, 3816 BP Amersfoort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679</meta:user-defined>
    <meta:user-defined meta:name="OVERHEIDop.GmbID/DC.identifier">gmb-2024-438679</meta:user-defined>
    <meta:user-defined meta:name="OVERHEIDop.versieInformatie"/>
  </office:meta>
</office:document-meta>
</file>