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melding Besluit activiteiten leefomgeving, Bo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 Nathan Projects B.V.</text:p>
            <text:p text:style-name="common-al">Locatie:  Spoorstraat 23 t Harde’</text:p>
            <text:p text:style-name="common-al">Activiteit:  Bodemenergiesysteem, de aanleg van een gesloten bodemenergiesysteem</text:p>
            <text:p text:style-name="common-al">Voor:   de woning aan de Boslaan 11 in Mierlo</text:p>
            <text:p text:style-name="common-al">Datum melding: 15 augustus 2024</text:p>
            <text:p text:style-name="common-al">DSO verzoeknummer: 20240815008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46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867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674</meta:user-defined>
    <dc:language>nl</dc:language>
    <meta:user-defined meta:name="OVERHEIDop.locatietype/OVERHEIDop.gebiedsmarkering">Adres</meta:user-defined>
    <meta:user-defined meta:name="DC.title">Gemeente Geldrop-Mierlo melding Besluit activiteiten leefomgeving, Boslaan 11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76</meta:user-defined>
    <meta:user-defined meta:name="OVERHEIDop.GmbID/DC.identifier">gmb-2024-438676</meta:user-defined>
    <meta:user-defined meta:name="OVERHEIDop.versieInformatie"/>
  </office:meta>
</office:document-meta>
</file>