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gijnesteeg 1A 2011RV Haarlem, 0392-2024-0119175, het plaatsen van dakkapellen en vernieuwen vloer begane grond , verzonden 1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86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9175</meta:user-defined>
    <meta:user-defined meta:name="DCTERMS.abstract">het plaatsen van dakkapellen en vernieuwen vloer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gijnesteeg 1A 2011RV Haarlem, 0392-2024-0119175, het plaatsen van dakkapellen en vernieuwen vloer begane grond , verzonden 15-10-202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74</meta:user-defined>
    <meta:user-defined meta:name="OVERHEIDop.GmbID/DC.identifier">gmb-2024-438674</meta:user-defined>
    <meta:user-defined meta:name="OVERHEIDop.versieInformatie"/>
  </office:meta>
</office:document-meta>
</file>