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tijdelijke verhuur grond nabij Pastoor Meijndersstraat 48 Tuitjenhor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bij Pastoor Meijndersstraat 48, groot ca. 700 m², onderdeel uitmakend van het perceel kadastraal bekend gemeente Harenkarspel, sectie I, nummer 5136 (gedeeltelijk),  één-op-één te verhuren.</text:p>
            <text:p text:style-name="al"/>
            <text:p text:style-name="al">
            <text:span text:style-name="nadrukcur">Motivering grondverhuur</text:span>
          </text:p>
            <text:p text:style-name="al">De betreffende locatie is al geruime tijd in gebruik als hobby dierenweitje en wordt gehuurd via de gemeente. Beoogd huurder heeft het stuk grond voor de voormalig huurder onderhouden die het tevens in gebruik had als hobby dierenweitje. Het stuk grond heeft de bestemming Sport. </text:p>
            <text:p text:style-name="al"/>
            <text:p text:style-name="al">
            <text:span text:style-name="nadrukcur">Eén huurgegadigde</text:span>
          </text:p>
            <text:p text:style-name="al">Het te verhuren perceel is gesitueerd midden in een woonwijk. In het kader van het maatschappelijk belang en sociale cohesie vindt de gemeente het van belang dat dit weitje voor de buurt in stand gehouden wordt. Gemeente heeft in de ruimste zin van het woord momenteel geen plannen voor een andere bestemming dan de huidige.  De gemeente Schagen meent dat, gelet op de grootte en de ligging, het gebruik/maatschappelijke invulling van de te verhuren grond, en het tijdelijke karakter van de invulling van het gebruik, de beoogde huurder de enige serieuze gegadigde is. </text:p>
            <text:p text:style-name="al"/>
            <text:p text:style-name="al">
            <text:span text:style-name="nadrukcur">Reageren</text:span>
          </text:p>
            <text:p text:style-name="al">Tegen de voorgenomen verhuur kunnen geen zienswijzen, bezwaren of beroep in de zin van de Algemene wet bestuursrecht worden ingediend c.q. ingesteld. Mocht u zich niet kunnen verenigen met de voorgenomen grondverhuur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huurgegadigde zouden immers onredelijk worden benadeeld, indien pas na deze termijn alsnog tegen het voornemen tot verhuur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6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tijdelijke verhuur grond nabij Pastoor Meijndersstraat 48 Tuitjenhorn</meta:user-defined>
    <meta:user-defined meta:name="DCTERMS.W3CDTF/DCTERMS.available">2024-10-18</meta:user-defined>
    <meta:user-defined meta:name="DCTERMS.W3CDTF/OVERHEIDop.jaargang">2024</meta:user-defined>
    <meta:user-defined meta:name="OVERHEIDop.publicationIssue">438673</meta:user-defined>
    <meta:user-defined meta:name="OVERHEIDop.GmbID/DC.identifier">gmb-2024-438673</meta:user-defined>
    <meta:user-defined meta:name="OVERHEIDop.versieInformatie"/>
  </office:meta>
</office:document-meta>
</file>