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kopen van consumentenvuurwerk op 28, 30 en 31 december 2024 aan Ambachtstraat 12/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koopvergunning consumentenvuurwerk</text:span>
              </text:span>
            </text:span>
          </text:p>
            <text:p text:style-name="common-al">
            <text:span text:style-name="nadrukcur">
              <text:span text:style-name="nadrukvet">D-128585 / Z-24-190038 Ambachtstraat 12/14 te Beverwijk, </text:span>
            </text:span>
            <text:span text:style-name="nadrukcur">vergunning voor het verkoop van consumentenvuurwerk op 28, 30 en 31 december 2024, verleend op 10 oktober 2024.</text:span>
          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6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28585 / Z-24-19003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kopen van consumentenvuurwerk op 28, 30 en 31 december 2024 aan Ambachtstraat 12/14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66</meta:user-defined>
    <meta:user-defined meta:name="OVERHEIDop.GmbID/DC.identifier">gmb-2024-438666</meta:user-defined>
    <meta:user-defined meta:name="OVERHEIDop.versieInformatie"/>
  </office:meta>
</office:document-meta>
</file>